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0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2 december 2025, nr. WJZ/102584893, tot wijziging van de Regeling openstelling EZ-, LVVN- en KGG-subsidies 2025 ten behoeve van het ophogen van het budget voor de openstelling EIP algemeen [KetenID WGK 28581]</text:h>
      <text:p text:style-name="ifm_p_mt.3.7mm_ifm">De Minister van Landbouw, Visserij, Voedselzekerheid en Natuur,</text:p>
      <text:p text:style-name="ifm_p_mt.3.7mm_ifm">Gelet op</text:p>
      <text:p text:style-name="ifm_p_ifm">–  artikel 3, derde lid, van de Kaderwet EZ-, LVVN- en KGG-subsidies;</text:p>
      <text:p text:style-name="ifm_p_ifm">–  artikel 2.3 van de Regeling Europese EZ-, LVVN- en KGG-subsidies 2021;</text:p>
      <text:p text:style-name="ifm_p_mt.3.7mm_indent.0mm_ifm">Besluit:</text:p>
      <text:h text:style-name="ifm_p_font.bold_mt.5.08mm_page.keep-with-next_ifm" text:outline-level="2">ARTIKEL<text:s/>I<text:s/></text:h>
      <text:p text:style-name="ifm_p_font.roman_mt.4.23mm_ifm">In de tabel behorende bij artikel 3, tweede lid, van de Regeling openstelling EZ-, LVVN-, en KGG-subsidies 2025 wordt in de derde rij met betrekking tot ‘Titel 5.6: Samenwerken aan innovatie door operationele groepen in het kader van EIP’ in kolom 6 ‘€ 6.288.778,43’ vervangen door ‘€ 11.337.579,1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december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Van 3 juni tot en met 15 juli 2025 vond de derde openstelling plaats van de module ‘EIP Algemeen’ van de EIP-regeling (voluit: subsidiemodule Samenwerken aan innovatie door operationele groepen in het kader van EIP). EIP staat voor Europese Innovatie Partnerschappen.</text:p>
      <text:p text:style-name="ifm_p_mt.3.7mm_ifm">Het doel van de EIP-regeling is het stimuleren van de (door)ontwikkeling van praktijkgerichte innovatieve initiatieven die bijdragen aan toekomstbestendige landbouw en de uitwisseling van kennis hierover. Om dit doel te bereiken wordt subsidie verstrekt aan samenwerkingsverbanden (‘operationele groepen’) die gezamenlijk innovatieprojecten uitvoeren. Projecten moeten inhoudelijk bijdragen aan het bevorderen van de innovatiekracht van de land- en tuinbouw en daarnaast aan één of meer van de negen GLB-doelen: concurrentievermogen, leefbaar inkomen, voedselzekerheid, tegengaan klimaatverandering, gebruik van natuurlijke hulpbronnen, biodiversiteit, plattelandsontwikkeling, dierenwelzijn en generatievernieuwing.</text:p>
      <text:p text:style-name="ifm_p_mt.3.7mm_ifm">De EIP-regeling is een modulaire regeling, waarbij de vijf thematische modules los van elkaar opengesteld worden. De vijf modules zijn: EIP Generatievernieuwing, EIP Dierenwelzijn: Verminderen staartcouperen in de varkenshouderij, EIP Fieldlabs, EIP Algemeen en EIP Digitalisering en robotisering.</text:p>
      <text:p text:style-name="ifm_p_mt.3.7mm_ifm">Bij de openstelling van de module EIP Algemeen van 3 juni tot en met 15 juli 2025 was een subsidieplafond van € 6.288.778,43 vastgesteld. Met deze wijziging wordt dit subsidieplafond verhoogd tot € 11.337.579,17. Extra budget is afkomstig van Europese middelen uit het Gemeenschappelijk Landbouwbeleid die bij andere subsidieregelingen zijn vrijgevallen. Met de budgetophoging komen de middelen alsnog ten goede aan de landbouwpraktijk.</text:p>
      <text:p text:style-name="ifm_p_mt.3.7mm_ifm">Deze wijziging van de regeling treedt in werking met ingang van de dag na de datum van uitgifte van de Staatscourant waarin zij wordt geplaatst. Daarmee wordt afgeweken van de systematiek van vaste verandermomenten van regelgeving, die inhoudt dat regelingen op vier momenten per jaar inwerking treden en minimaal twee maanden voorafgaand gepubliceerd worden. In dit geval wordt afgeweken omdat de doelgroep van deze regeling gebaat is bij een spoedige inwerkingtred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00</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00</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2 december 2025, nr. WJZ/102584893, tot wijziging van de Regeling openstelling EZ-, LVVN- en KGG-subsidies 2025 ten behoeve van het ophogen van het budget voor de openstelling EIP algemeen [KetenID WGK 2858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00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12 december 2025, nr. WJZ/102584893, tot wijziging van de Regeling openstelling EZ-, LVVN- en KGG-subsidies 2025 ten behoeve van het ophogen van het budget voor de openstelling EIP algemeen [KetenID WGK 28581]</meta:user-defined>
    <meta:user-defined meta:name="DCTERMS.W3CDTF/DCTERMS.available">2025-12-15</meta:user-defined>
  </office:meta>
</office:document-meta>
</file>