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lein Vortum 6 Vortum-Mull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6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lein Vortum 6 Vortum-Mullem.</text:p>
            <text:p text:style-name="last-al">De Minister heeft de vergunningaanvraag ontvangen op 28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0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633</meta:user-defined>
    <meta:user-defined meta:name="DCTERMS.abstract">Vergunning omgevingswet sloop stallen vergunnen zonnepark Maatschap PGM Jakobs WTC Jakobs-van de Ven en Pijak Klein Vortum 6 Vortum-Mullem 01-03-20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lein Vortum 6 Vortum-Mulle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300</meta:user-defined>
    <meta:user-defined meta:name="OVERHEIDop.StcrtID/DC.identifier">stcrt-2025-4300</meta:user-defined>
    <meta:user-defined meta:name="OVERHEIDop.versieInformatie"/>
  </office:meta>
</office:document-meta>
</file>