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rêgefinne 12 A, 8624TX, Uitwellingerga, Súdwest-Fryslâ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6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êgefinne 12 A , 8624TX, Uitwellingerga,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833</meta:user-defined>
    <meta:user-defined meta:name="DCTERMS.abstract">Omgevingsmelding Kabels en leidingen Liander  Brêgefinne 12 A Uitwellingerga Súdwest-Fryslâ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Brêgefinne 12 A, 8624TX, Uitwellingerga, Súdwest-Fryslân.</meta:user-defined>
    <meta:user-defined meta:name="DCTERMS.W3CDTF/DCTERMS.available">2025-12-10</meta:user-defined>
    <meta:user-defined meta:name="DCTERMS.W3CDTF/OVERHEIDop.jaargang">2025</meta:user-defined>
    <meta:user-defined meta:name="OVERHEIDop.publicationIssue">42991</meta:user-defined>
    <meta:user-defined meta:name="OVERHEIDop.StcrtID/DC.identifier">stcrt-2025-42991</meta:user-defined>
    <meta:user-defined meta:name="OVERHEIDop.versieInformatie"/>
  </office:meta>
</office:document-meta>
</file>