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972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Regeling van de Minister van Economische Zaken, de Minister van Landbouw, Visserij, Voedselkwaliteit en Natuur en de Minister van Klimaat en Groene Groei, van 13 december 2025, nr. WJZ/102735469, tot vaststelling van de subsidieplafonds en termijnen van openstelling van EZ-subsidie-instrumenten, LVVN-subsidie-instrumenten en KGG-subsidie-instrumenten (Regeling openstelling EZ-, LVVN- en KGG-subsidies 2026) [KetenID WGK 28368]</text:h>
      <text:p text:style-name="ifm_p_mt.7.4mm_ifm">Op 18 december 2025 is de Regeling Openstelling EZ-, LVVN- en KGG-subsidies 2026 in de Staatscourant gepubliceerd (Stcrt. 2025, 42972).</text:p>
      <text:p text:style-name="ifm_p_mt.3.7mm_ifm">In de publicatie van deze regeling staat per abuis in het opschrift, aanhef en de ondertekening: de Minister van Landbouw, Visserij, Voedselkwaliteit en Natuur. Dit had moeten zijn: de Minister van Landbouw, Visserij, Voedselzekerheid en Natuur. In de regeling dient ‘Voedselkwaliteit’ telkens worden vervangen door ‘Voedselzekerheid’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2972-n1</text:span><text:tab/>24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2972-n1</text:span><text:tab/>24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Regeling van de Minister van Economische Zaken, de Minister van Landbouw, Visserij, Voedselkwaliteit en Natuur en de Minister van Klimaat en Groene Groei, van 13 december 2025, nr. WJZ/102735469, tot vaststelling van de subsidieplafonds en termijnen van openstelling van EZ-subsidie-instrumenten, LVVN-subsidie-instrumenten en KGG-subsidie-instrumenten (Regeling openstelling EZ-, LVVN- en KGG-subsidies 2026) [KetenID WGK 28368]</dc:title>
    <meta:user-defined meta:name="OVERHEIDop.Rubriek/DC.type">algemeen verbindend voorschrift (ministeriële regeling)</meta:user-defined>
    <meta:user-defined meta:name="OVERHEID.Ministerie/DCTERMS.publisher">Ministerie van Binnenlandse Zaken en Koninkrijksrelaties</meta:user-defined>
    <meta:user-defined meta:name="OVERHEID.Ministerie/DC.creator">Ministerie van Economische Zaken</meta:user-defined>
    <meta:user-defined meta:name="OVERHEIDop.configuratie">https://repository.officiele-overheidspublicaties.nl/MasterConfiguraties/MC-OEP-StcrtBvasAvvMR-Web/1.21/xml/MC-OEP-StcrtBvasAvvMR-Web.xml</meta:user-defined>
    <meta:user-defined meta:name="OVERHEIDop.steltVast"/>
    <meta:user-defined meta:name="OVERHEIDop.StcrtID/DC.identifier">stcrt-2025-42972-n1</meta:user-defined>
    <meta:user-defined meta:name="OVERHEIDop.datumEindeReactietermijn"/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2972</meta:user-defined>
    <meta:user-defined meta:name="DCTERMS.W3CDTF/OVERHEIDop.jaargang">2025</meta:user-defined>
    <meta:user-defined meta:name="OVERHEIDop.versieInformatie">Rectif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rganisatie en beleid</meta:user-defined>
    <meta:user-defined meta:name="DC.title">Rectificatie Regeling van de Minister van Economische Zaken, de Minister van Landbouw, Visserij, Voedselkwaliteit en Natuur en de Minister van Klimaat en Groene Groei, van 13 december 2025, nr. WJZ/102735469, tot vaststelling van de subsidieplafonds en termijnen van openstelling van EZ-subsidie-instrumenten, LVVN-subsidie-instrumenten en KGG-subsidie-instrumenten (Regeling openstelling EZ-, LVVN- en KGG-subsidies 2026) [KetenID WGK 28368]</meta:user-defined>
    <meta:user-defined meta:name="OVERHEIDop.versienummer">n1</meta:user-defined>
    <meta:user-defined meta:name="DCTERMS.W3CDTF/DCTERMS.available">2025-12-24</meta:user-defined>
  </office:meta>
</office:document-meta>
</file>