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6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/>
            <text:p text:style-name="last-al">De Minister heeft de vergunningaanvraag ontvangen op 28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61</meta:user-defined>
    <meta:user-defined meta:name="DCTERMS.abstract">Omgevingsvergunning Connection Systems demonteren camera systemen thv hmp 45,6 ipv hmp 47,3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97</meta:user-defined>
    <meta:user-defined meta:name="OVERHEIDop.StcrtID/DC.identifier">stcrt-2025-4297</meta:user-defined>
    <meta:user-defined meta:name="OVERHEIDop.versieInformatie"/>
  </office:meta>
</office:document-meta>
</file>