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6000*"/>
    </style:style>
    <style:style style:family="table-column" style:name="table1.tg1.col3">
      <style:table-column-properties style:rel-column-width="8200*"/>
    </style:style>
    <style:style style:family="table-column" style:name="table1.tg1.col4">
      <style:table-column-properties style:rel-column-width="69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2 oktober 2025</text:p>
      <text:p text:style-name="ifm_p_font.italic_ifm">Nr. D2025-004581 / MINDEF20250034500</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de tabel 3A wordt de volgende operatie per 1 augustus 2025 toegevoegd:</text:p>
      <text:p text:style-name="ifm_p_ifm">–  Brede Veiligheidsinzet Irak (BVI)</text:p>
      <text:p text:style-name="ifm_p_mt.3.7mm_ifm">De missie BVI wordt toegevoegd en betreft een kapstokmissie voor de missies NMI, OIR (CBMI), CAOC Qatar ATF M-O, Operation Gallant Phoenix (ATF M-O), MOPA (NMI) en de NSE (NMI). Op termijn zullen deze missies beëindigd worden en ondergebracht worden onder de nieuwe missie BVI.</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31-12-2027</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9</text:p>
          </table:table-cell>
          <table:table-cell table:style-name="table.cell.border-bottom.border-right.padding-top.top.pleft.pright">
            <text:p text:style-name="text.cell.7.left">Office of the Security Coordinator</text:p>
          </table:table-cell>
          <table:table-cell table:style-name="table.cell.border-bottom.border-right.padding-top.top.pleft.pright">
            <text:p text:style-name="text.cell.7.left">OSC</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text:p>
          </table:table-cell>
          <table:table-cell table:style-name="table.cell.border-bottom.border-right.padding-top.top.pleft.pright">
            <text:p text:style-name="text.cell.7.left">Brede Veiligheidsinzet Irak</text:p>
          </table:table-cell>
          <table:table-cell table:style-name="table.cell.border-bottom.border-right.padding-top.top.pleft.pright">
            <text:p text:style-name="text.cell.7.left">BVI</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63</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63</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296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5-12-15</meta:user-defined>
  </office:meta>
</office:document-meta>
</file>