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38</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regeling van de Staatssecretaris van Justitie en Veiligheid, van 8 december 2025, nr. 6928496, houdende wijziging de Regeling indexering en overige verhoging beloning curatoren, bewindvoerders en mentoren 2026</text:h>
      <text:p text:style-name="ifm_p_mt.3.7mm_ifm">De Staatssecretaris van Justitie en Veiligheid,</text:p>
      <text:p text:style-name="ifm_p_mt.3.7mm_ifm">Gelet op artikelen 380, vijfde lid, 386, eerste lid, 410, tweede lid, 420, derde lid, 447, eerste lid, en 460, tweede lid, van Boek 1 van het Burgerlijk Wetboek en artikel 13 van de Regeling beloning curatoren, bewindvoerders en mentoren;</text:p>
      <text:p text:style-name="ifm_p_mt.3.7mm_indent.0mm_ifm">Besluit:</text:p>
      <text:h text:style-name="ifm_p_font.bold_mt.5.08mm_page.keep-with-next_ifm" text:outline-level="2">ARTIKEL<text:s/>I<text:s/></text:h>
      <text:p text:style-name="ifm_p_font.roman_mt.4.23mm_ifm">In Artikel I, onderdeel F, onder 4 (zijnde de wijziging van artikel 7, vijfde lid, onderdeel a) van de Regeling indexering en overige verhoging beloning curatoren, bewindvoerders en mentoren 2026 wordt ‘€ 688’ vervangen door ‘€ 592’ en ‘€ 592’ vervangen door ‘€ 688’.</text:p>
      <text:h text:style-name="ifm_p_font.bold_mt.5.08mm_page.keep-with-next_ifm" text:outline-level="2">ARTIKEL<text:s/>II<text:s/></text:h>
      <text:p text:style-name="ifm_p_mt.4.23mm_ifm">Dit besluit treedt in werking met ingang van 1 januari 2026.</text:p>
      <text:p text:style-name="ifm_p_font.italic_mt.3.7mm_ifm">
                  ’s-Gravenhage,
                   8 december 2025
               </text:p>
      <text:p text:style-name="ifm_p_font.italic_mt.3.7mm_ifm">De Staatssecretaris van Justitie en Veiligheid,<text:line-break/>A.C.L.<text:s/>Rutte</text:p>
      <text:h text:style-name="ifm_p_font.bold_mt.5.08mm_page.break-before_ifm" text:outline-level="3">TOELICHTING</text:h>
      <text:p text:style-name="ifm_p_mt.4.23mm_ifm">Deze wijzigingsregeling betreft een correctie op de Regeling van de Staatssecretaris van Justitie en Veiligheid van 10 november 2025, nr. 6837727, houdende wijziging van de beloningen in de Regeling beloning curatoren, bewindvoerders en mentoren (Regeling indexering en overige verhoging beloning curatoren, bewindvoerders en mentoren 2026). In deze Regeling zijn in artikel I, onderdeel F (zijnde de wijziging van artikel 7, vijfde lid, onderdeel a) abusievelijk de tarieven van 2025 en 2026 omgedraaid, wat zou leiden tot een onjuiste indexering van de beloning voor 2026. Het tarief voor 2025 was € 592, maar in plaats daarvan is per abuis € 688 vermeld. Het tarief voor 2026 is € 688, maar daarentegen is ten onrechte € 592 opgenomen. Deze verschrijving wordt met deze wijzigingsregeling hersteld.</text:p>
      <text:p text:style-name="ifm_p_font.italic_mt.3.7mm_ifm">
                  ’s-Gravenhage,
                   8 december 2025
               </text:p>
      <text:p text:style-name="ifm_p_font.italic_mt.3.7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938</text:span><text:tab/>15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938</text:span><text:tab/>15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regeling van de Staatssecretaris van Justitie en Veiligheid, van 8 december 2025, nr. 6928496, houdende wijziging de Regeling indexering en overige verhoging beloning curatoren, bewindvoerders en mentoren 2026</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293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9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Wijzigingsregeling van de Staatssecretaris van Justitie en Veiligheid, van 8 december 2025, nr. 6928496, houdende wijziging de Regeling indexering en overige verhoging beloning curatoren, bewindvoerders en mentoren 2026</meta:user-defined>
    <meta:user-defined meta:name="DCTERMS.alternative"/>
    <meta:user-defined meta:name="DCTERMS.W3CDTF/OVERHEIDop.datumOndertekening">2025-12-08</meta:user-defined>
    <meta:user-defined meta:name="DCTERMS.W3CDTF/DCTERMS.available">2025-12-15</meta:user-defined>
    <meta:user-defined meta:name="OVERHEIDop.Ruimtelijkplan/OVERHEIDop.bekendmakingBetreffendePlan"/>
  </office:meta>
</office:document-meta>
</file>