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 Ermeloseweg 21 80775 SB Huls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6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Ermeloseweg 21 80775 SB Huls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705</meta:user-defined>
    <meta:user-defined meta:name="DCTERMS.abstract">Omgevingsmelding KPN werkzaamheden A28 Oude Ermeloseweg 21 Hulsthorst 13-0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e Ermeloseweg 21 80775 SB Hulshor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42931</meta:user-defined>
    <meta:user-defined meta:name="OVERHEIDop.StcrtID/DC.identifier">stcrt-2025-42931</meta:user-defined>
    <meta:user-defined meta:name="OVERHEIDop.versieInformatie"/>
  </office:meta>
</office:document-meta>
</file>