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tijdelijke hulpconstructies (loopbrug), ten behoeve van de bouw van het Prinses Alexiaviaduct nabij de Maasvlakteweg en de Mekongweg te Rotterdam.</text:p>
            <text:p text:style-name="common-al">Zaaknummer: Z2025-000078</text:p>
            <text:p text:style-name="common-al">DSO nummer: 202501230005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8</meta:user-defined>
    <meta:user-defined meta:name="DCTERMS.abstract">het realiseren van Prinses Alexiaviaduct en het plaatsen van een tijdelijke hulpconstructies (loopbrug) tussen Maasvlakteweg en Mekongweg te Rotterdam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90</meta:user-defined>
    <meta:user-defined meta:name="OVERHEIDop.StcrtID/DC.identifier">stcrt-2025-4290</meta:user-defined>
    <meta:user-defined meta:name="OVERHEIDop.versieInformatie"/>
  </office:meta>
</office:document-meta>
</file>