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swerkzaamheden aan de groenvoorziening op diverse locaties langs het spoor binnen de gemeente Borne</text:p>
            <text:p text:style-name="common-al">Besluit: verleend</text:p>
            <text:p text:style-name="common-al">Verzonden naar aanvrager op: 5 december 2025</text:p>
            <text:p text:style-name="common-al">Zaaknummer: Z2025-001236</text:p>
            <text:p text:style-name="common-al">DSO nummer: 202509040078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9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36</meta:user-defined>
    <meta:user-defined meta:name="DCTERMS.abstract">het verrichten van onderhoudswerkzaamheden aan de groenvoorziening op diverse locaties langs het spoor binnen de gemeente Born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09</meta:user-defined>
    <meta:user-defined meta:name="DCTERMS.W3CDTF/OVERHEIDop.jaargang">2025</meta:user-defined>
    <meta:user-defined meta:name="OVERHEIDop.publicationIssue">42896</meta:user-defined>
    <meta:user-defined meta:name="OVERHEIDop.StcrtID/DC.identifier">stcrt-2025-42896</meta:user-defined>
    <meta:user-defined meta:name="OVERHEIDop.versieInformatie"/>
  </office:meta>
</office:document-meta>
</file>