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bullet text:bullet-char="-" text:level="1">
        <style:list-level-properties text:min-label-width="10mm"/>
      </text:list-level-style-bullet>
    </text:list-style>
    <text:list-style style:name="id1-3-2-1-1-16-2-3-1">
      <text:list-level-style-bullet text:bullet-char="-" text:level="1">
        <style:list-level-properties text:min-label-width="10mm"/>
      </text:list-level-style-bullet>
    </text:list-style>
    <text:list-style style:name="id1-3-2-1-1-16-2-3-2">
      <text:list-level-style-bullet text:bullet-char="-" text:level="1">
        <style:list-level-properties text:min-label-width="10mm"/>
      </text:list-level-style-bullet>
    </text:list-style>
    <text:list-style style:name="id1-3-2-1-1-16-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uitengewoon opsporingsambtenaren Scheepvaartverkeerswet voor Domein I en Domein II gro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voegd gezag: een overeenkomstig artikel 2 Scheepvaartverkeerswet aangewezen beheerder van een scheepvaartweg.</text:p>
            <text:p text:style-name="common-al">Opsporingsambtenaar: een persoon aangewezen door het bevoegd </text:p>
            <text:p text:style-name="common-al"/>
            <text:p text:style-name="common-al">Het COLLEGE van BURGEMEESTER en WETHOUDERS van de gemeente DORDRECHT; </text:p>
            <text:p text:style-name="common-al"/>
            <text:p text:style-name="common-al">gelet op:</text:p>
            <text:p text:style-name="common-al"/>
            <text:list text:style-name="id1-3-2-1-1-8">
              <text:list-item text:style-override="id1-3-2-1-1-8-1">
                <text:number>-</text:number>
                <text:p text:style-name="al">Artikel 32 lid 1 van de Scheepvaartverkeerswet, waarin is bepaald dat het bevoegd gezag de in overeenstemming met de Minister van Veiligheid en Justitie buitengewoon opsporingsambtenaren aanwijst en belast met de opsporing van de bij of krachtens deze wet strafbaar gestelde feiten en van de in de Herziene Rijnvaartakte strafbaar gestelde feiten; telkens voor zover het beheer van die scheepvaartwegen berust bij het bevoegde gezag,</text:p>
              </text:list-item>
              <text:list-item text:style-override="id1-3-2-1-1-8-2">
                <text:number>-</text:number>
                <text:p text:style-name="al">Artikel 2 van de Scheepvaartverkeerswet, waarin de toepassing van de Scheepvaartverkeerswet en de daarop rustende bepalingen berust bij en geadresseerd is aan het bevoegd gezag. </text:p>
              </text:list-item>
            </text:list>
            <text:p text:style-name="common-al"/>
            <text:p text:style-name="common-al">overwegende dat het van belang is opsporingsambtenaren aan te wijzen op vaarwegen welke in beheer zijn van de verschillende bevoegde gezagen met het oog op de naleving van de voorschriften als bedoeld in de Scheepvaartverkeerswet en de bijbehorende scheepvaartreglementen, waaronder het Binnenvaartpolitiereglement.</text:p>
            <text:p text:style-name="common-al"/>
            <text:p text:style-name="common-al"/>
            <text:p text:style-name="common-al">B E S L U I T:</text:p>
            <text:p text:style-name="common-al"/>
            <text:p text:style-name="common-al"/>
            <text:list text:style-name="id1-3-2-1-1-16">
              <text:list-item text:style-override="id1-3-2-1-1-16-1">
                <text:number>1.</text:number>
                <text:p text:style-name="al">Buitengewoon opsporingsambtenaren werkzaam in Domein I (Openbare Ruimte) aan te wijzen als opsporingsambtenaar voor de Scheepsvaartverkeerswet voor zover de handhaving betrekking heeft op de leefbaarheid, openbare ruimte en passend binnen de taak- en functieomschrijving van de aan te wijzen opsporingsambtenaren. De aanwijzing is beperkt tot de opsporing van strafbare feiten die genoemd worden in de Bijlage bij artikel 1 van de Regeling domeinen buitengewoon opsporingsambtenaar (zie Domein I onder 2); </text:p>
              </text:list-item>
              <text:list-item text:style-override="id1-3-2-1-1-16-2">
                <text:number>2.</text:number>
                <text:p text:style-name="al">Buitengewoon opsporingsambtenaren werkzaam in Domein II (Milieu, Welzijn en Infrastructuur) aan te wijzen als opsporingsambtenaar voor de Scheepsvaartverkeerswet voor zover de opsporing ten aanzien van Domein II (groen) uitsluitend betrekking heeft op, of ten dienste staat aan de bescherming van de natuur, met dien verstande en onder de voorwaarden dat:</text:p>
                <text:list text:style-name="id1-3-2-1-1-16-2-3">
                  <text:list-item text:style-override="id1-3-2-1-1-16-2-3-1">
                    <text:number>-</text:number>
                    <text:p text:style-name="al">handhaving op wateren die vallen onder het Aanwijzingsbesluit van het desbetreffende bevoegd gezag, plaatsvindt in overleg en met goedkeuring van dat bevoegd gezag;</text:p>
                  </text:list-item>
                  <text:list-item text:style-override="id1-3-2-1-1-16-2-3-2">
                    <text:number>-</text:number>
                    <text:p text:style-name="al">het bevoegd gezag nadere eisen kan stellen aan de aangewezen buitengewoon opsporingsambtenaren die de opsporingsbevoegdheid uitoefenen op de wateren in beheer van dat bevoegde gezag (onder meer met betrekking tot bekwaamheids- en opleidingseisen, welke laatstgenoemde vanaf het jaar 2026 in het kader van deze aanwijzing verplicht zullen worden om bevoegd te blijven);</text:p>
                  </text:list-item>
                  <text:list-item text:style-override="id1-3-2-1-1-16-2-3-3">
                    <text:number>-</text:number>
                    <text:p text:style-name="al">alle in dit verband eerder genomen Aanwijzingsbesluiten door het betreffende bevoegd gezag met betrekking tot de Scheepvaartverkeerswet worden ingetrokken.</text:p>
                  </text:list-item>
                </text:list>
              </text:list-item>
            </text:list>
            <text:p text:style-name="common-al"/>
            <text:p text:style-name="common-al">Dit Aanwijzingsbesluit treedt in werking nadat het bevoegd gezag heeft ingestemd, ondertekend en de publicatie daarvan is opgenomen in de Staatscourant. De bevoegdheid wordt aangetoond door een kopie van desbetreffende Staatscourant, tezamen met een kopie van het door het bevoegd gezag ondertekend Aanwijzingsbesluit;</text:p>
            <text:p text:style-name="common-al"/>
            <text:p text:style-name="common-al">Deze aanwijzing heeft een geldigheidsduur tot 1 november 2027</text:p>
            <text:p text:style-name="common-al"/>
            <text:p text:style-name="tussenkopcur">Functieomschrijving van aan te wijzen groep en/of werkgever:</text:p>
            <text:p text:style-name="common-al">Buitengewoon opsporingsambtenaar domein I en II</text:p>
            <text:p text:style-name="common-al">Gegevens Bevoegd Gezag:</text:p>
            <text:p text:style-name="common-al">Gemeente Dordrecht</text:p>
            <text:p text:style-name="common-al">Spuiboulevard 300</text:p>
            <text:p text:style-name="common-al">3311 GR Dordrecht</text:p>
            <text:p text:style-name="common-al">Team Handhaving</text:p>
            <text:p text:style-name="common-al">
            <text:a xlink:href="mailto:Handhaving_dordrecht@dordrecht.nl" xlink:type="simple">Handhaving_dordrecht@dordrecht.nl</text:a>
          </text:p>
            <text:p text:style-name="common-al">(078) 639 89 89 </text:p>
            <text:p text:style-name="common-al"/>
            <text:p text:style-name="common-al"/>
            <text:p text:style-name="common-al">Aldus vastgesteld in de vergadering van 30 september 2025.</text:p>
            <text:p text:style-name="common-al"/>
            <text:p text:style-name="common-al">Het college van Burgemeester en Wethouders</text:p>
            <text:p text:style-name="last-al"/>
            <text:p text:style-name="tekst_bottom"/>
          </text:section>
        </text:section>
        <text:section text:name="zakelijke-mededeling-sluiting_id1-3-2-2" text:style-name="zakelijke-mededeling-sluiting">
          <text:section text:name="ondertekening_id1-3-2-2-1">
            <text:p><text:span text:style-name="functie">C.H.W.M. Post, N.Mol</text:span></text:p>
          </text:section>
          <text:section text:name="ondertekening_id1-3-2-2-2">
            <text:p><text:span text:style-name="functie">secretaris, burgemeester</text:span></text:p>
          </text:section>
          <text:section text:name="ondertekening_id1-3-2-2-3">
            <text:p><text:span text:style-name="functie"/></text:p>
            <text:p>Dordrecht 30 september 2025 </text:p>
            <text:p><text:span text:style-name="ondertekening_naam"><text:span text:style-name="voornaam">N. Mol</text:span><text:span text:style-name="achternaa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8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88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88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3/xml/MC-DRP-OverigeBvAS-Web-ZM.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ordrech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32 van de Scheepvaartverkeerswet]|[1.0:c:BWBR0004364&amp;artikel=32&amp;g=2025-07-01</meta:user-defined>
    <meta:user-defined meta:name="DC.source">artikel 2 van de Scheepvaartverkeerswet]|[1.0:c:BWBR0004364&amp;artikel=2&amp;g=2025-07-01</meta:user-defined>
    <dc:language>nl</dc:language>
    <meta:user-defined meta:name="OVERHEIDop.locatietype/OVERHEIDop.gebiedsmarkering">Gemeente</meta:user-defined>
    <meta:user-defined meta:name="DC.title">Aanwijzingsbesluit Buitengewoon opsporingsambtenaren Scheepvaartverkeerswet voor Domein I en Domein II groen</meta:user-defined>
    <meta:user-defined meta:name="DCTERMS.W3CDTF/DCTERMS.available">2025-12-09</meta:user-defined>
    <meta:user-defined meta:name="DCTERMS.W3CDTF/OVERHEIDop.jaargang">2025</meta:user-defined>
    <meta:user-defined meta:name="OVERHEIDop.publicationIssue">42881</meta:user-defined>
    <meta:user-defined meta:name="OVERHEIDop.StcrtID/DC.identifier">stcrt-2025-42881</meta:user-defined>
    <meta:user-defined meta:name="OVERHEIDop.versieInformatie"/>
  </office:meta>
</office:document-meta>
</file>