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7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26 herzien</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26 vastgesteld op 8,59%.</text:p>
      <text:h text:style-name="ifm_p_font.bold_mt.5.08mm_page.keep-with-next_ifm" text:outline-level="2">Artikel<text:s/>2<text:s/></text:h>
      <text:p text:style-name="ifm_p_mt.4.23mm_ifm">Het Besluit premievaststelling vrijwillige verzekering WIA 2026 (Besluit van 11 november 2025, Staatscourant 2025, 39960) wordt ingetrokken.</text:p>
      <text:h text:style-name="ifm_p_font.bold_mt.5.08mm_page.keep-with-next_ifm" text:outline-level="2">Artikel<text:s/>3<text:s/></text:h>
      <text:p text:style-name="ifm_p_mt.4.23mm_ifm">Dit besluit treedt in werking met ingang van 1 januari 2026.</text:p>
      <text:h text:style-name="ifm_p_font.bold_mt.5.08mm_page.keep-with-next_ifm" text:outline-level="2">Artikel<text:s/>4<text:s/></text:h>
      <text:p text:style-name="ifm_p_mt.4.23mm_ifm">Dit besluit wordt aangehaald als: Besluit premievaststelling vrijwillige verzekering WIA 2026 herzien.</text:p>
      <text:p text:style-name="ifm_p_mt.3.7mm_ifm">Dit besluit wordt met de toelichting in de Staatscourant geplaatst.</text:p>
      <text:p text:style-name="ifm_p_font.italic_mt.3.7mm_ifm">
                  Amsterdam,
                   4 december 2025
               </text:p>
      <text:p text:style-name="ifm_p_font.italic_mt.3.7mm_ifm"><text:line-break/>M.R.P.M.<text:s/>Camps<text:line-break/>Voorzitter Raad van Bestuur</text:p>
      <text:h text:style-name="ifm_p_font.bold_mt.5.08mm_page.break-before_ifm" text:outline-level="4">TOELICHTING</text:h>
      <text:p text:style-name="ifm_p_mt.4.23mm_ifm">Uitvoeringsinstituut werknemersverzekeringen heeft op 11 november 2025 een besluit genomen inzake de premievaststelling vrijwillige verzekering WIA 2026. Als gevolg van een wijziging in het Belastingplan 2026 na deze datum dient de premie voor de vrijwillige verzekering WIA 2026 met 0,02 procentpunt te worden verhoogd. Deze verhoging is in dit besluit verwerkt. Dit besluit komt in de plaats van het eerder genomen besluit van 11 november 2025.</text:p>
      <text:p text:style-name="ifm_p_mt.3.7mm_ifm">WIA-uitkeringen aan vrijwillig verzekerden komen voor rekening van het Arbeidsongeschiktheidsfonds (Aof). Uitvoeringsinstituut werknemersverzekeringen stelt de WIA-premie vast voor diegenen die vrijwillig zijn verzekerd voor de WIA. De premie bedraagt een percentage van het dagloon. Sinds 1 januari 2022 wordt de Aof-premie gedifferentieerd naar een hoge en een lage premie. De premie wordt in beginsel kostendekkend vastgesteld en is wettelijk gemaximeerd op de som van het hoge percentage van de gedifferentieerde premie voor het Aof en het gemiddeld WGA-percentage binnen de Werkhervattingskas (Whk) voor de verplicht verzekerden. Voor 2026 is sprake van een vaststelling op het maximum van het hoge percentage voor het Aof van 7,63% plus het gemiddeld percentage WGA Whk van 0,96%. De WIA-premie voor vrijwillig verzekerden in 2026 bedraagt daarom 8,59%.</text:p>
      <text:p text:style-name="ifm_p_font.italic_mt.3.7mm_ifm">
                  Amsterdam,
                   4 december 2025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76</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76</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IA 2026 herzien</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87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premievaststelling vrijwillige verzekering WIA 2026 herzien</meta:user-defined>
    <meta:user-defined meta:name="DCTERMS.alternative"/>
    <meta:user-defined meta:name="DCTERMS.W3CDTF/OVERHEIDop.datumOndertekening">2025-12-04</meta:user-defined>
    <meta:user-defined meta:name="DCTERMS.W3CDTF/DCTERMS.available">2025-12-15</meta:user-defined>
    <meta:user-defined meta:name="OVERHEIDop.Ruimtelijkplan/OVERHEIDop.bekendmakingBetreffendePlan"/>
  </office:meta>
</office:document-meta>
</file>