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848</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veiligheidscontour Balgzand, Ministerie van Klimaat en Groene Groei</text:h>
      <text:p text:style-name="ifm_p_mt.7.4mm_ifm">De Minister van Klimaat en Groene Groei (hierna: minister) maakt bekend dat deze op grond van artikel 14 van het Besluit externe veiligheid inrichtingen (hierna: Bevi) besluit dat een veiligheidscontour rondom de gasbehandelingsinstallatie (hierna: GBI) van Tenaz Energy te Den Helder alsmede vliegveld De Kooy wordt vastgesteld.</text:p>
      <text:h text:style-name="ifm_p_font.bold_mt.5.08mm_page.keep-with-next_ifm" text:outline-level="4">Achtergrond</text:h>
      <text:p text:style-name="ifm_p_mt.4.23mm_ifm">Het plaatsgebonden risico (hierna: PR 10<text:span text:style-name="ifm_span_font.superscript_mt.4.23mm_ifm">-6</text:span>) is het risico dat een persoon, die zich onafgebroken en onbeschermd op die plaats bevindt, overlijdt als rechtstreeks gevolg van een calamiteit met een gevaarlijke stof. Dit wordt uitgedrukt in kans per jaar. Een veiligheidscontour geeft de grens aan tot waar de PR 10<text:span text:style-name="ifm_span_font.superscript_mt.4.23mm_ifm">-6</text:span> van risicovolle bedrijven, in dit geval Tenaz Energy, mogen uitbreiden. Door de veiligheidscontour is het duidelijk tot waar de PR 10<text:span text:style-name="ifm_span_font.superscript_mt.4.23mm_ifm">-6</text:span> is begrensd en is het tevens mogelijk om het gebied daarbinnen optimaal te benutten.</text:p>
      <text:h text:style-name="ifm_p_font.bold_mt.5.08mm_page.keep-with-next_ifm" text:outline-level="4">Procedure</text:h>
      <text:p text:style-name="ifm_p_mt.4.23mm_ifm">Op 1 januari 2024 is de Omgevingswet (hierna: Ow) in werking getreden. De Ow bundelt een groot aantal wetten, regels en voorschriften over de fysieke leefomgeving. Het Bevi is ook in de Ow opgegaan. Echter, omdat het ontwerpbesluit voor 1 januari 2024 genomen is, blijft op grond van de invoeringswet Omgevingswet het oude recht op deze procedure van toepassing. Op grond van artikel 14, vijfde lid van het Bevi, is bij de voorbereiding van dit besluit de Uniforme openbare voorbereidingsprocedure van afdeling 3.4 van de Algemene wet bestuursrecht toegepast.</text:p>
      <text:h text:style-name="ifm_p_font.bold_mt.5.08mm_page.keep-with-next_ifm" text:outline-level="4">Ontwerpbesluit</text:h>
      <text:p text:style-name="ifm_p_mt.4.23mm_ifm">Van het ontwerpbesluit heeft de voormalige Staatssecretaris van Economische Zaken en Klimaat op 21 december 2023 een kennisgeving gedaan. Dit in Staatscourant 2023 nr. 35564. Parallel hieraan heeft de gemeente Den Helder de bekendmaking van het ontwerp van het facetbestemmingsplan ‘Veiligheidscontour Balgzand’ gedaan. Dit is gepubliceerd in het Gemeenteblad van Den Helder (nr. 2023, 553684). De afstemming tussen het bevoegd gezag voor het vaststellen van de veiligheidscontour is een vereiste dat volgt uit artikel 14 van het Bevi. Na het genomen ontwerpbesluit is het Ministerie van Economische Zaken en Klimaat, met de komst van het kabinet-Schoof, omgedoopt tot het Ministerie van Klimaat en Groene Groei (hierna: KGG). Om die reden neemt de Minister van KGG het (definitieve) besluit.</text:p>
      <text:h text:style-name="ifm_p_font.bold_mt.5.08mm_page.keep-with-next_ifm" text:outline-level="4">Tenaz Energy</text:h>
      <text:p text:style-name="ifm_p_mt.4.23mm_ifm">Naast de wijziging in naamgeving van het ministerie is er ook een wijziging van de tenaamstelling van de locatie. Het ontwerpbesluit zag op de locatie van de GBI van de Nederlandse Aardolie Maatschappij B.V. (hierna: NAM). Na het genomen ontwerpbesluit is de NAM in verband met herstructurering overgegaan in NAM Offshore B.V. (hierna: NOBV). In vervolg hierop heeft Tenaz Energy in mei 2025 NOBV overgenomen. Thans ziet het besluit daarom op de locatie van de GBI van Tenaz Energy.</text:p>
      <text:h text:style-name="ifm_p_font.bold_mt.5.08mm_page.keep-with-next_ifm" text:outline-level="4">Definitief besluit</text:h>
      <text:p text:style-name="ifm_p_mt.4.23mm_ifm">Op het facetbestemmingsplan van de gemeente Den Helder zijn zienswijzen ingediend. De beantwoording en verwerking van deze zienswijzen hebben geleid tot een langere doorlooptijd dan gangbaar. Dit heeft tot gevolg gehad dat het definitieve besluit van het facetbestemmingsplan later genomen is (en vanwege de vereiste afstemming op grond van het Bevi daarom ook de kennisgeving van het definitieve besluit voor de veiligheidscontour) dan gebruikelijk.</text:p>
      <text:p text:style-name="ifm_p_mt.3.7mm_ifm">Het besluit en andere relevante stukken liggen met ingang van 11 december 2025 gedurende zes weken ter inzage en zijn via www.mijnbouwvergunningen.nl raadpleegbaar.</text:p>
      <text:p text:style-name="ifm_p_mt.3.7mm_ifm">Tegen dit besluit kan diegene wiens belang rechtstreeks bij het besluit is betrokken, binnen zes weken na de dag van de terinzagelegging van dat besluit bij de Rechtbank ’s-Gravenhage, ter attentie van de sector Bestuursrecht, Postbus 20302, 2500 EH, Den Haag een gemotiveerd beroepschrift indienen.</text:p>
      <text:p text:style-name="ifm_p_mt.3.7mm_ifm">Voor meer informatie kunt u zich wenden tot:</text:p>
      <text:p text:style-name="ifm_p_ifm">Ministerie van Klimaat en Groene Groei,</text:p>
      <text:p text:style-name="ifm_p_ifm">Directie Transitie Diepe Ondergrond</text:p>
      <text:p text:style-name="ifm_p_ifm">Postbus 20401</text:p>
      <text:p text:style-name="ifm_p_ifm">2500 EK DEN HAAG</text:p>
      <text:p text:style-name="ifm_p_ifm">mijnbouwvergunningen@minezk.nl onder vermelding van zaaknummer V-5518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848</text:span><text:tab/>11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848</text:span><text:tab/>11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veiligheidscontour Balgzand,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7/xml/MC-OEP-StcrtVergunningenAndereVerg-Web.xml</meta:user-defined>
    <meta:user-defined meta:name="OVERHEIDop.steltVast"/>
    <meta:user-defined meta:name="OVERHEIDop.StcrtID/DC.identifier">stcrt-2025-4284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8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besluit veiligheidscontour Balgzand, Ministerie van Klimaat en Groene Groei</meta:user-defined>
    <meta:user-defined meta:name="DCTERMS.W3CDTF/DCTERMS.available">2025-12-11</meta:user-defined>
  </office:meta>
</office:document-meta>
</file>