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griport 571 1775 TK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5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griport 571 1775 TK Midden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60</meta:user-defined>
    <meta:user-defined meta:name="DCTERMS.abstract">Omgevingsmelding Relined boringen Agriport 571 Middenmeer 12-01-2026 tm 27-02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griport 571 1775 TK Middenme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24</meta:user-defined>
    <meta:user-defined meta:name="OVERHEIDop.StcrtID/DC.identifier">stcrt-2025-42824</meta:user-defined>
    <meta:user-defined meta:name="OVERHEIDop.versieInformatie"/>
  </office:meta>
</office:document-meta>
</file>