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ruiskamplaan 177 1911 LW Ui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uiskamplaan 177 1911 LW Ui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59</meta:user-defined>
    <meta:user-defined meta:name="DCTERMS.abstract">Omgevingsmelding Relined boringen Kruiskamplaan 177 Uitgeest 02-02-2026 tm 03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ruiskamplaan 177 1911 LW Uitgeest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20</meta:user-defined>
    <meta:user-defined meta:name="OVERHEIDop.StcrtID/DC.identifier">stcrt-2025-42820</meta:user-defined>
    <meta:user-defined meta:name="OVERHEIDop.versieInformatie"/>
  </office:meta>
</office:document-meta>
</file>