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Waterwinstation Prinses Juliana Dijkweg 1 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5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Waterwinstation Prinses Juliana Dijkweg 1 Andijk.</text:p>
            <text:p text:style-name="last-al">De Minister heeft de vergunningaanvraag ontvangen op 02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1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48</meta:user-defined>
    <meta:user-defined meta:name="DCTERMS.abstract">Omgevingsvergunning PWN Waterleidingsbedrijf Noord Holland wateronttrekkingsactiviteit waterwinstation Prinses Juliana WPJ Dijkweg 1 te An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water aan een oppervlaktewaterlichaam in beheer bij het Rijk te Waterwinstation Prinses Juliana Dijkweg 1 And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818</meta:user-defined>
    <meta:user-defined meta:name="OVERHEIDop.StcrtID/DC.identifier">stcrt-2025-42818</meta:user-defined>
    <meta:user-defined meta:name="OVERHEIDop.versieInformatie"/>
  </office:meta>
</office:document-meta>
</file>