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Lelystad. Het gaat om percelen aan de noord-, west- en zuidzijde van het vliegveld Lelystad. De percelen worden ontsloten door de Anthony Fokkerweg aan de noordzijde en de Eendenweg aan de zuidzijde.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2025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 Daar waar het ontwerp-NPRD in mei 2025 voorkeurslocaties aanwees, wijst het vastgestelde NPRD de definitieve locaties aan voor de ruimtebehoeften.</text:p>
      <text:p text:style-name="ifm_p_ifm">Tegelijkertijd met de terinzagelegging van het ontwerp-NPRD in mei 2025 stelde het kabinet voor negen specifieke ruimtebehoeften vast dat nader onderzoek nodig was voordat voor deze ruimtebehoeften voorkeurslocaties konden worden aangewezen en worden meegenomen in het definitieve NPRD. Dat onderzoek is afgelopen periode uitgevoerd. Op basis van het onderzoek zijn tegelijkertijd met het vaststellen van het NPRD op 19 december 2025 voor deze negen ruimtebehoeften ook voorkeurslocaties aangewezen. Deze voorkeurslocaties zullen met een addendum op het planMER bij het definitieve NPRD als ontwerp ter inzage worden gelegd.</text:p>
      <text:p text:style-name="ifm_p_ifm">Een van deze negen ruimtebehoeften betreft de uitbreiding van Lelystad Airport voor jachtvliegtuigcapaciteit. De voorgenomen uitbreiding van het vliegveld houdt in dat op de desbetreffende percelen een niet-agrarische functie wordt toegedacht. Het huidige gebruik als bedrijfslocaties, recreatie in de vorm van circuits en agrarische grond wijkt af van de toegedachte functie (militair terrein). Deze door de Staatssecretaris van Defensie toegedachte functie is niet toegedacht in een gemeentelijke, een provinciale of een nationale omgevingsvisie of programma of toegedeeld in het omgevingsplan van de gemeente Lelystad. Ook zijn er op de desbetreffende percelen niet eerder al voorkeursrechten gevestigd door andere bestuursorganen.</text:p>
      <text:p text:style-name="ifm_p_ifm">De Staatssecretaris van Defensie heeft de Minister van Volkshuisvesting en Ruimtelijke Ordening verzocht op de desbetreffende percelen een nationaal voorkeursrecht te vestigen. Gezien de belangen van Defensie betreft de ontwikkeling van de ruimtebehoefte op deze percelen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a,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italic_mt.5.08mm_page.keep-with-next_ifm" text:outline-level="5">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italic_mt.5.08mm_page.keep-with-next_ifm" text:outline-level="5">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a, van de Omgevingswet, het tijdstip waarop drie jaren zijn verstreken nadat het nationaal voorkeursrecht is ingegaan.</text:p>
      <text:h text:style-name="ifm_p_font.bold-italic_mt.5.08mm_page.keep-with-next_ifm" text:outline-level="5">Terinzagelegging</text:h>
      <text:p text:style-name="ifm_p_mt.4.23mm_ifm">De voorkeursrechtbeschikking met de bijbehorende stukken ligt gedurende zes weken ter inzage, gerekend vanaf de dag van de bekendmaking (19 december 2025). De stukken liggen fysiek ter inzage op het gemeentehuis van Lelystad (Stadhuisplein 2, 8232 ZX Lelystad).</text:p>
      <text:p text:style-name="ifm_p_mt.3.7mm_ifm">De beschikking met de bijbehorende stukken is ook digitaal in te zien via de webpagina https://www.rijksoverheid.nl/ministeries/ministerie-van-volkshuisvesting-en-ruimtelijke-ordening/documenten.</text:p>
      <text:h text:style-name="ifm_p_font.bold-italic_mt.5.08mm_page.keep-with-next_ifm" text:outline-level="5">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italic_mt.5.08mm_page.keep-with-next_ifm" text:outline-level="5">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13</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13</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813</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12-23</meta:user-defined>
  </office:meta>
</office:document-meta>
</file>