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rte Overschiestraat 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verschie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7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7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02</meta:user-defined>
    <meta:user-defined meta:name="DCTERMS.abstract">Omgevingsmelding Stichting Waternet vervangen 2 betonnen drinkwaterleidingen door 2 stalen Overschiestraat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rte Overschiestraat 1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791</meta:user-defined>
    <meta:user-defined meta:name="OVERHEIDop.StcrtID/DC.identifier">stcrt-2025-42791</meta:user-defined>
    <meta:user-defined meta:name="OVERHEIDop.versieInformatie"/>
  </office:meta>
</office:document-meta>
</file>