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voor tijdelijke verkeersmaatregelen Thorbeckeweg-N516 Zaa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Wegenverkeerswet 1994 (Wvw '94). De aanvraag met zaaknummer RWSZ2025-00001685 betreft</text:p>
            <text:p text:style-name="common-al">te Thorbeckeweg-N516 Zaandam .</text:p>
            <text:p text:style-name="last-al">De Minister heeft de vergunningaanvraag ontvangen op 28-01-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1685</meta:user-defined>
    <meta:user-defined meta:name="DCTERMS.abstract">Vergunning omgevingswet verkeersbesluit tijdelijke verkeersmaatregelen af- en oprit A8 kruising met N516 project Thorbeckeweg-N516 AVANT Boskalis </meta:user-defined>
    <dc:language>nl</dc:language>
    <meta:user-defined meta:name="OVERHEIDop.locatietype/OVERHEIDop.gebiedsmarkering">Punt</meta:user-defined>
    <meta:user-defined meta:name="DC.title">Kennisgeving aanvraag verkeersbesluit voor tijdelijke verkeersmaatregelen Thorbeckeweg-N516 Zaandam</meta:user-defined>
    <meta:user-defined meta:name="DCTERMS.W3CDTF/DCTERMS.available">2025-01-31</meta:user-defined>
    <meta:user-defined meta:name="DCTERMS.W3CDTF/OVERHEIDop.jaargang">2025</meta:user-defined>
    <meta:user-defined meta:name="OVERHEIDop.publicationIssue">4277</meta:user-defined>
    <meta:user-defined meta:name="OVERHEIDop.StcrtID/DC.identifier">stcrt-2025-4277</meta:user-defined>
    <meta:user-defined meta:name="OVERHEIDop.versieInformatie"/>
  </office:meta>
</office:document-meta>
</file>