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7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Johannes Postkazerne (16G02) Zaak: 2025ALG0860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Johannes Postkazerne – 16G02</text:p>
      <text:p text:style-name="ifm_p_ifm">Adres: Johannes Postweg 1, 7973 JB Darp</text:p>
      <text:p text:style-name="ifm_p_ifm">(gemeente Westerveld, gemeente Steenwijkerland)</text:p>
      <text:p text:style-name="ifm_p_ifm">Ontvangstdatum: 24 november 2025</text:p>
      <text:p text:style-name="ifm_p_ifm">Activiteit: Milieubelastende activiteit, saneren van de bodem.</text:p>
      <text:p text:style-name="ifm_p_ifm">DSO verzoeknummer: 2025112400898</text:p>
      <text:p text:style-name="ifm_p_ifm">Zaaknummer: 2025ALG0860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768</text:span><text:tab/>1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768</text:span><text:tab/>1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Johannes Postkazerne (16G02) Zaak: 2025ALG086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276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76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Johannes Postkazerne (16G02) Zaak: 2025ALG0860, Inspectie Leefomgeving en Transport</meta:user-defined>
    <meta:user-defined meta:name="DCTERMS.W3CDTF/DCTERMS.available">2025-12-12</meta:user-defined>
  </office:meta>
</office:document-meta>
</file>