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7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Johannes Postkazerne (16G02) Zaak: 2025ALG0804, Inspectie Leefomgeving en Transport</text:h>
      <text:p text:style-name="ifm_p_mt.7.4mm_ifm">De Minister van Infrastructuur en Waterstaat maakt bekend dat de volgende melding op grond van de Omgevingswet is ontvangen.</text:p>
      <text:p text:style-name="ifm_p_mt.3.7mm_ifm">Inrichting: Johannes Postkazerne – 16G02</text:p>
      <text:p text:style-name="ifm_p_ifm">Adres: Johannes Postweg 1, 7973 JB Darp</text:p>
      <text:p text:style-name="ifm_p_ifm">(gemeente Westerveld, gemeente Steenwijkerland)</text:p>
      <text:p text:style-name="ifm_p_ifm">Ontvangstdatum: 30 oktober 2025</text:p>
      <text:p text:style-name="ifm_p_ifm">Activiteit: Saneren van de bodem</text:p>
      <text:p text:style-name="ifm_p_ifm">DSO verzoeknummer: 2025103000898</text:p>
      <text:p text:style-name="ifm_p_ifm">Zaaknummer: 2025ALG0804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2766</text:span><text:tab/>12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2766</text:span><text:tab/>12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Johannes Postkazerne (16G02) Zaak: 2025ALG0804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8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4276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76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Johannes Postkazerne (16G02) Zaak: 2025ALG0804, Inspectie Leefomgeving en Transport</meta:user-defined>
    <meta:user-defined meta:name="DCTERMS.W3CDTF/DCTERMS.available">2025-12-12</meta:user-defined>
  </office:meta>
</office:document-meta>
</file>