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5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wet Buisleiding drinkwater Eerbeek Zaak: ILT/171048 DSO: 2025031301299,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sactiviteit nabij een bijzondere spoorweg.</text:p>
      <text:p text:style-name="ifm_p_mt.3.7mm_ifm">Inrichting: Buisleiding drinkwater</text:p>
      <text:p text:style-name="ifm_p_ifm">Locatie: Eerbeek</text:p>
      <text:p text:style-name="ifm_p_ifm">Activiteit: Werkzaamheden kabels en leidingen</text:p>
      <text:p text:style-name="ifm_p_ifm">Voor: Vervanging mantelbuis</text:p>
      <text:p text:style-name="ifm_p_ifm">Aanvraagdatum: 13 maart 2025</text:p>
      <text:p text:style-name="ifm_p_ifm">Besluitdatum: 03 december 2025</text:p>
      <text:p text:style-name="ifm_p_ifm">Bekendmaking: 12 december 2025</text:p>
      <text:p text:style-name="ifm_p_ifm">Zaaknummer: ILT/171048</text:p>
      <text:p text:style-name="ifm_p_ifm">DSO-nummer: 202503130129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U kunt tegen dit besluit geen bezwaar maken. Voor vragen kunt u contact opnemen met de Inspectie Leefomgeving en Transport.</text:p>
      <text:p text:style-name="ifm_p_ifm">De contactpersoon kan met u overleggen over de te volgen procedure en u informeren over andere mogelijkheden die de ILT eventueel biedt om tot een oplossing te kom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57</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57</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wet Buisleiding drinkwater Eerbeek Zaak: ILT/171048 DSO: 202503130129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8/xml/MC-OEP-StcrtVergunningenOmgeving-Web.xml</meta:user-defined>
    <meta:user-defined meta:name="OVERHEIDop.ActiviteitOmgevingsvergunning/OVERHEIDop.activiteit">milieu</meta:user-defined>
    <meta:user-defined meta:name="OVERHEIDop.steltVast"/>
    <meta:user-defined meta:name="OVERHEIDop.StcrtID/DC.identifier">stcrt-2025-4275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wet Buisleiding drinkwater Eerbeek Zaak: ILT/171048 DSO: 2025031301299, Inspectie Leefomgeving en Transport</meta:user-defined>
    <meta:user-defined meta:name="DCTERMS.W3CDTF/DCTERMS.available">2025-12-12</meta:user-defined>
  </office:meta>
</office:document-meta>
</file>