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73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Volksgezondheid, Welzijn en Sport van 2 december 2025, kenmerk 4300896-1091636-OBP, houdende de benoeming van de leden van de Commissie buitenslands gediplomeerden volksgezondheid</text:h>
      <text:p text:style-name="ifm_p_mt.3.7mm_ifm">De Minister van Volksgezondheid, Welzijn en Sport,</text:p>
      <text:p text:style-name="ifm_p_mt.3.7mm_ifm">Gelet op artikel 2, tweede en zesde lid van het Besluit buitenslands gediplomeerden volksgezondheid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Tot leden-deskundigen, onderscheidenlijk plaatsvervangende leden-deskundigen worden bij de Commissie Buitenslands Gediplomeerden Volksgezondheid voor de periode van 1 december 2025 tot en met 30 november 2029 benoemd:</text:p>
      <text:p text:style-name="ifm_p_ifm">1.1  op voordracht van de Universiteiten van Nederland voor de beroepsgroep van de artsen:</text:p>
      <text:p text:style-name="ifm_p_ifm">a.  als lid-deskundige:</text:p>
      <text:p text:style-name="ifm_p_ifm">–  de heer dr. A.J.H.M. Houben, wonende te Maastricht;</text:p>
      <text:p text:style-name="ifm_p_ifm">–  mevrouw drs. E. Stortelder, wonende te Oosterhout;</text:p>
      <text:p text:style-name="ifm_p_ifm">b.  als plaatsvervangend lid-deskundige:</text:p>
      <text:p text:style-name="ifm_p_ifm">–  de heer prof. dr. M.K. Ikram, wonende te Rotterdam;</text:p>
      <text:p text:style-name="ifm_p_ifm">–  mevrouw C.G. Veldman MSc, wonende te Groningen.</text:p>
      <text:p text:style-name="ifm_p_ifm">1.2  op voordracht van de Koninklijke Nederlandse Maatschappij tot bevordering der Geneeskunst voor de beroepsgroep van de artsen:</text:p>
      <text:p text:style-name="ifm_p_ifm">a.  als lid-deskundige:</text:p>
      <text:p text:style-name="ifm_p_ifm">–  de heer em. prof. dr. Van den Broek, wonende te Rotterdam</text:p>
      <text:p text:style-name="ifm_p_ifm">–  mevrouw dr. I.E. Thunnissen, wonende te Leiden</text:p>
      <text:p text:style-name="ifm_p_ifm">b.  als plaatsvervangend lid-deskundige:</text:p>
      <text:p text:style-name="ifm_p_ifm">–  de heer dr. A.J.A. Bremers, wonende te Beuningen;</text:p>
      <text:p text:style-name="ifm_p_ifm">–  mevrouw dr. M.J. Boers-Sonderen, wonende te Bemmel.</text:p>
      <text:p text:style-name="ifm_p_ifm">2.1  op voordracht van de Universiteiten van Nederland voor de beroepsgroep van de tandartsen:</text:p>
      <text:p text:style-name="ifm_p_ifm">a.  als lid-deskundige:</text:p>
      <text:p text:style-name="ifm_p_ifm">–  de heer dr. J. Tams, wonende te Den Haag;</text:p>
      <text:p text:style-name="ifm_p_ifm">–  de heer drs. H.J. Lohr, wonende te Groningen;</text:p>
      <text:p text:style-name="ifm_p_ifm">b.  als plaatsvervangend lid-deskundige:</text:p>
      <text:p text:style-name="ifm_p_ifm">–  mevrouw L. Beunk MSc, wonende te Nijmegen;</text:p>
      <text:p text:style-name="ifm_p_ifm">–  de heer dr. C.M. Serrano, wonende te Hoogkarspel.</text:p>
      <text:p text:style-name="ifm_p_ifm">2.2  op voordracht van de Koninklijke Nederlandse Maatschappij tot bevordering der Tandheelkunde voor de beroepsgroep van de tandartsen:</text:p>
      <text:p text:style-name="ifm_p_ifm">a.  als lid-deskundige en plaatsvervangend voorzitter:</text:p>
      <text:p text:style-name="ifm_p_ifm">–  de heer dr. W.J.M. van der Sanden, wonende te Malden;</text:p>
      <text:p text:style-name="ifm_p_ifm">b.  als lid-deskundige:</text:p>
      <text:p text:style-name="ifm_p_ifm">–  de heer prof. dr. M.S. Cune, wonende te Schiermonnikoog;</text:p>
      <text:p text:style-name="ifm_p_ifm">c.  als plaatsvervangend lid-deskundige:</text:p>
      <text:p text:style-name="ifm_p_ifm">–  de heer drs. E.L.M. Vergoossen, wonende te Nijmegen;</text:p>
      <text:p text:style-name="ifm_p_ifm">–  mevrouw P. Van der Wouden MSc PhD, wonende te Amsterdam.</text:p>
      <text:p text:style-name="ifm_p_ifm">3.1  op voordracht van de Universiteiten van Nederland voor de beroepsgroep van de apothekers:</text:p>
      <text:p text:style-name="ifm_p_ifm">a.  als lid-deskundige:</text:p>
      <text:p text:style-name="ifm_p_ifm">–  mevrouw. drs. A. Aydinli-Taspinar, wonende te Arnhem;</text:p>
      <text:p text:style-name="ifm_p_ifm">–  mevrouw F. Lghoul-Oulad-Said MSc, wonende te Bergschenhoek.</text:p>
      <text:p text:style-name="ifm_p_ifm">b.  als plaatsvervangend lid-deskundige:</text:p>
      <text:p text:style-name="ifm_p_ifm">–  de heer drs. E.C. Weening, wonende te Gieten;</text:p>
      <text:p text:style-name="ifm_p_ifm">–  mevrouw dr. B.M. Verdel, wonende te Utrecht.</text:p>
      <text:p text:style-name="ifm_p_ifm">3.2  op voordracht van de Koninklijke Nederlandse Maatschappij ter bevordering der Pharmacie voor de beroepsgroep van de apothekers:</text:p>
      <text:p text:style-name="ifm_p_ifm">a.  als lid-deskundige:</text:p>
      <text:p text:style-name="ifm_p_ifm">–  de heer drs. J.R. Mentink, wonende te Zierikzee;</text:p>
      <text:p text:style-name="ifm_p_ifm">–  de heer T. Hartman MSc, wonende te Schijndel;</text:p>
      <text:p text:style-name="ifm_p_ifm">b.  als plaatsvervangend lid-deskundige:</text:p>
      <text:p text:style-name="ifm_p_ifm">–  mevrouw drs. H.M.E. Zon, wonende te Bergen;</text:p>
      <text:p text:style-name="ifm_p_ifm">–  mevrouw drs. R. Fransens, wonende te Sneek.</text:p>
      <text:p text:style-name="ifm_p_ifm">4.1  op voordracht van de MBO-raad voor de beroepsgroep van de apothekersassistenten:</text:p>
      <text:p text:style-name="ifm_p_ifm">a.  als lid-deskundige:</text:p>
      <text:p text:style-name="ifm_p_ifm">–  mevrouw R. Beenen, wonende te Wateringen;</text:p>
      <text:p text:style-name="ifm_p_ifm">–  mevrouw L. van Waard, wonende te Amstelveen;</text:p>
      <text:p text:style-name="ifm_p_ifm">b.  als plaatsvervangend lid-deskundige:</text:p>
      <text:p text:style-name="ifm_p_ifm">–  mevrouw A.L. Rosema-Hulshof, wonende te Nieuwe Pekela;</text:p>
      <text:p text:style-name="ifm_p_ifm">–  mevrouw R. de Hertogh, wonende te Zoetermeer.</text:p>
      <text:p text:style-name="ifm_p_ifm">4.2  op voordracht van Optima Farma voor de beroepsgroep van de apothekersassistenten:</text:p>
      <text:p text:style-name="ifm_p_ifm">a.  als lid-deskundige:</text:p>
      <text:p text:style-name="ifm_p_ifm">–  mevrouw E. Steenbergen – van Dalsem, wonende te Koekange;</text:p>
      <text:p text:style-name="ifm_p_ifm">b.  als plaatsvervangend lid-deskundige:</text:p>
      <text:p text:style-name="ifm_p_ifm">–  mevrouw A. Metske – Schaap, wonende te Numansdorp.</text:p>
      <text:p text:style-name="ifm_p_ifm">4.3  op voordracht van de Nederlandse Vereniging voor Farmaciemedewerkers in Ziekenhuizen voor de beroepsgroep van de apothekersassistenten:</text:p>
      <text:p text:style-name="ifm_p_ifm">a.  als lid-deskundige:</text:p>
      <text:p text:style-name="ifm_p_ifm">–  de heer T.P.M. van der Steen MSc, wonende te Breugel;</text:p>
      <text:p text:style-name="ifm_p_ifm">b.  als plaatsvervangend lid-deskundige:</text:p>
      <text:p text:style-name="ifm_p_ifm">–  mevrouw L.C. Paalvast-Spijkers, wonende te Waalwijk.</text:p>
      <text:p text:style-name="ifm_p_ifm">5.1  op voordracht van de Vereniging Hogescholen voor de beroepsgroep van de diëtisten:</text:p>
      <text:p text:style-name="ifm_p_ifm">a.  als lid-deskundige:</text:p>
      <text:p text:style-name="ifm_p_ifm">–  mevrouw A. Nijhof MSc, wonende te Nijmegen;</text:p>
      <text:p text:style-name="ifm_p_ifm">–  mevrouw dr.ir. R.C. Heine-Bröring, wonende te Beilen.</text:p>
      <text:p text:style-name="ifm_p_ifm">5.2  op voordracht van de Nederlandse Vereniging van Diëtisten voor de beroepsgroep van de diëtisten:</text:p>
      <text:p text:style-name="ifm_p_ifm">a.  als lid-deskundige:</text:p>
      <text:p text:style-name="ifm_p_ifm">–  mevrouw B.J.M. van Wezel, wonende te Den Haag.</text:p>
      <text:p text:style-name="ifm_p_ifm">6.1  op voordracht van de Vereniging Hogescholen voor de beroepsgroep van de ergotherapeuten:</text:p>
      <text:p text:style-name="ifm_p_ifm">a.  als lid-deskundige:</text:p>
      <text:p text:style-name="ifm_p_ifm">–  mevrouw H.J.M. Blokker MSc, wonende te Hilversum;</text:p>
      <text:p text:style-name="ifm_p_ifm">–  mevrouw B.I. Best MSc, wonende te Arnhem;</text:p>
      <text:p text:style-name="ifm_p_ifm">b.  als plaatsvervangend lid-deskundige:</text:p>
      <text:p text:style-name="ifm_p_ifm">–  mevrouw M.M.J.A. Dupuits MSc, wonende te Voerendaal;</text:p>
      <text:p text:style-name="ifm_p_ifm">–  mevrouw S.E. Dekker MHOB, wonende te Naaldwijk.</text:p>
      <text:p text:style-name="ifm_p_ifm">6.2  op voordracht van Ergotherapie Nederland voor de beroepsgroep van de ergotherapeuten:</text:p>
      <text:p text:style-name="ifm_p_ifm">a.  als lid-deskundige:</text:p>
      <text:p text:style-name="ifm_p_ifm">–  mevrouw J. Kroes-King MSc, wonende te Amsterdam;</text:p>
      <text:p text:style-name="ifm_p_ifm">b.  als plaatsvervangend lid-deskundige:</text:p>
      <text:p text:style-name="ifm_p_ifm">–  mevrouw E. Hollestelle- van den Heuvel BSc, wonende te Capelle a/d IJssel.</text:p>
      <text:p text:style-name="ifm_p_ifm">7.1  op voordracht van de Vereniging Hogescholen voor de beroepsgroep van de fysiotherapeuten:</text:p>
      <text:p text:style-name="ifm_p_ifm">a.  als lid-deskundige:</text:p>
      <text:p text:style-name="ifm_p_ifm">–  de heer P.E.J. Ummels MSc, wonende te Ulestraten;</text:p>
      <text:p text:style-name="ifm_p_ifm">–  mevrouw G.C.M. de Rijk, wonende te Houten;</text:p>
      <text:p text:style-name="ifm_p_ifm">b.  als plaatsvervangend lid-deskundige:</text:p>
      <text:p text:style-name="ifm_p_ifm">–  mevrouw M. Blok MSc, wonende te Groningen;</text:p>
      <text:p text:style-name="ifm_p_ifm">–  mevrouw S.C. May MSc, wonende te Utrecht.</text:p>
      <text:p text:style-name="ifm_p_ifm">7.2  op voordracht van het Koninklijk Nederlands Genootschap voor Fysiotherapie voor de beroepsgroep van de fysiotherapeuten:</text:p>
      <text:p text:style-name="ifm_p_ifm">a.  als lid-deskundige:</text:p>
      <text:p text:style-name="ifm_p_ifm">–  de heer H.J. van Garderen, wonende te Den Dolder;</text:p>
      <text:p text:style-name="ifm_p_ifm">–  de heer M. van Veelen, wonende te Leiden;</text:p>
      <text:p text:style-name="ifm_p_ifm">b.  als plaatsvervangend lid-deskundige:</text:p>
      <text:p text:style-name="ifm_p_ifm">–  de heer J.M.W. de Veld MSc, wonende te Gouda;</text:p>
      <text:p text:style-name="ifm_p_ifm">–  de heer A. an Haack, wonende te Opijnen.</text:p>
      <text:p text:style-name="ifm_p_ifm">8.1  op voordracht van het Nederlands Instituut van Psychologen voor de beroepsgroep van de gezondheidszorgpsychologen:</text:p>
      <text:p text:style-name="ifm_p_ifm">a.  als lid-deskundige:</text:p>
      <text:p text:style-name="ifm_p_ifm">–  mevrouw drs. M. de Groot, wonende te Nijmegen;</text:p>
      <text:p text:style-name="ifm_p_ifm">–  mevrouw dr. H.E. Bakker, wonende te Utrecht;</text:p>
      <text:p text:style-name="ifm_p_ifm">b.  als plaatsvervangend lid-deskundige:</text:p>
      <text:p text:style-name="ifm_p_ifm">–  mevrouw drs. M.L. Haks, wonende te Groningen.</text:p>
      <text:p text:style-name="ifm_p_ifm">8.2  op voordracht van de Nederlandse Vereniging van Pedagogen en Onderwijskundigen voor de beroepsgroep van de gezondheidszorgpsychologen:</text:p>
      <text:p text:style-name="ifm_p_ifm">a.  als lid-deskundige:</text:p>
      <text:p text:style-name="ifm_p_ifm">–  mevrouw F.M. Engelberts MSc., wonende te Rijswijk.</text:p>
      <text:p text:style-name="ifm_p_ifm">8.3  op voordracht van Vereniging LOGO voor de beroepsgroep van de gezondheidszorgpsychologen:</text:p>
      <text:p text:style-name="ifm_p_ifm">a.  als lid-deskundige:</text:p>
      <text:p text:style-name="ifm_p_ifm">–  mevrouw drs. R.E.M. Sistermans, wonende te Maastricht;</text:p>
      <text:p text:style-name="ifm_p_ifm">–  mevrouw N. Weijers MSc, wonende te Groningen;</text:p>
      <text:p text:style-name="ifm_p_ifm">b.  tot plaatsvervangend lid-deskundige:</text:p>
      <text:p text:style-name="ifm_p_ifm">–  mevrouw dr. M.A.E. Marissen, wonende te Zeist;</text:p>
      <text:p text:style-name="ifm_p_ifm">–  mevrouw dr. M.W. Koementas-de Vos, wonende te Amsterdam.</text:p>
      <text:p text:style-name="ifm_p_ifm">9.1  op voordracht van de Vereniging Hogescholen voor de beroepsgroep van de huidtherapeuten:</text:p>
      <text:p text:style-name="ifm_p_ifm">a.  als lid-deskundige:</text:p>
      <text:p text:style-name="ifm_p_ifm">–  mevrouw M. Van de Mortel Msc., wonende te Utrecht;</text:p>
      <text:p text:style-name="ifm_p_ifm">–  mevrouw A. Rensink-van Elp, wonende te Den Hoorn.</text:p>
      <text:p text:style-name="ifm_p_ifm">9.2  op voordracht van de Nederlandse Vereniging van Huidtherapeuten voor de beroepsgroep van de huidtherapeuten:</text:p>
      <text:p text:style-name="ifm_p_ifm">a.  als lid-deskundige:</text:p>
      <text:p text:style-name="ifm_p_ifm">–  mevrouw R.C. Van Waalwijk van Doorn – van der Graaf, wonende te Purmerend;</text:p>
      <text:p text:style-name="ifm_p_ifm">–  mevrouw drs. K. Nijmeijer- Piotrowska, wonende te Tilburg;</text:p>
      <text:p text:style-name="ifm_p_ifm">b.  tot plaatsvervangend lid-deskundige:</text:p>
      <text:p text:style-name="ifm_p_ifm">–  mevrouw C.P. Sterkenburg MSc, wonende te Veenendaal;</text:p>
      <text:p text:style-name="ifm_p_ifm">–  mevrouw C.P.F. van Vliet- Schilperoort BSc, wonende te Woudenberg.</text:p>
      <text:p text:style-name="ifm_p_ifm">10.1  op voordracht van de Stichting Opleiding Klinisch Fysicus voor de beroepsgroep van de klinische fysici:</text:p>
      <text:p text:style-name="ifm_p_ifm">a.  als lid-deskundige:</text:p>
      <text:p text:style-name="ifm_p_ifm">–  mevrouw dr. M. Essers, wonende te Bladel;</text:p>
      <text:p text:style-name="ifm_p_ifm">–  de heer prof. dr. ir. H.W.A.M. de Jong, wonende te Zeist;</text:p>
      <text:p text:style-name="ifm_p_ifm">b.  als plaatsvervangend lid-deskundige:</text:p>
      <text:p text:style-name="ifm_p_ifm">–  de heer dr. ir. A.W.H. Minken, wonende te Harfsen;</text:p>
      <text:p text:style-name="ifm_p_ifm">–  de heer dr. ir. C.H.L. Peters, wonende te Rosmalen.</text:p>
      <text:p text:style-name="ifm_p_ifm">10.2  op voordracht van de Nederlandse Vereniging voor Klinische Fysica voor de beroepsgroep van de klinische fysici:</text:p>
      <text:p text:style-name="ifm_p_ifm">a.  als lid-deskundige:</text:p>
      <text:p text:style-name="ifm_p_ifm">–  de heer dr. ir. A.E. Hoetink, wonende te Amsterdam;</text:p>
      <text:p text:style-name="ifm_p_ifm">–  de heer prof. dr. R. Boellaard, wonende te Wilnis;</text:p>
      <text:p text:style-name="ifm_p_ifm">b.  als plaatsvervangend lid-deskundige:</text:p>
      <text:p text:style-name="ifm_p_ifm">–  mevrouw dr. O.V. Ivashchenko, wonende te Groningen;</text:p>
      <text:p text:style-name="ifm_p_ifm">–  de heer dr. ir. R.G.J. Kierkels, wonende te Deventer.</text:p>
      <text:p text:style-name="ifm_p_ifm">11.1  op voordracht van Universiteit Twente en TU Delft voor de beroepsgroep van de klinisch technologen:</text:p>
      <text:p text:style-name="ifm_p_ifm">a.  als lid-deskundige:</text:p>
      <text:p text:style-name="ifm_p_ifm">–  mevrouw drs. K. Haijkens, wonende te Warnsveld;</text:p>
      <text:p text:style-name="ifm_p_ifm">–  mevrouw dr. M. Groenier, wonende te Enschede.</text:p>
      <text:p text:style-name="ifm_p_ifm">11.2  op voordracht van de Nederlandse Vereniging voor Technische Geneeskunde voor de beroepsgroep van de klinisch technologen:</text:p>
      <text:p text:style-name="ifm_p_ifm">a.  als lid-deskundige:</text:p>
      <text:p text:style-name="ifm_p_ifm">–  mevrouw L.R. Hazeleger MSc, wonende te Nijmegen;</text:p>
      <text:p text:style-name="ifm_p_ifm">–  mevrouw M. Haenen MSc, wonende te Utrecht.</text:p>
      <text:p text:style-name="ifm_p_ifm">12.1  op voordracht van de Vereniging Hogescholen voor de beroepsgroep van de logopedisten:</text:p>
      <text:p text:style-name="ifm_p_ifm">a.  als lid-deskundige:</text:p>
      <text:p text:style-name="ifm_p_ifm">–  mevrouw S. Kohlleppel, wonende te Groningen;</text:p>
      <text:p text:style-name="ifm_p_ifm">–  mevrouw MA P.H. Sloot, Wonende te Utrecht;</text:p>
      <text:p text:style-name="ifm_p_ifm">b.  als plaatsvervangend lid-deskundige:</text:p>
      <text:p text:style-name="ifm_p_ifm">–  mevrouw MA I. Blessenaar, wonende te Utrecht.</text:p>
      <text:p text:style-name="ifm_p_ifm">12.2  op voordracht van de Nederlandse Vereniging voor Logopedie en Foniatrie voor de beroepsgroep van de logopedisten:</text:p>
      <text:p text:style-name="ifm_p_ifm">a.  als lid-deskundige:</text:p>
      <text:p text:style-name="ifm_p_ifm">–  mevrouw T. Zuidgeest, wonende te De Lier;</text:p>
      <text:p text:style-name="ifm_p_ifm">–  mevrouw C. Terleth, wonende te Den Haag;</text:p>
      <text:p text:style-name="ifm_p_ifm">b.  als plaatsvervangend lid-deskundige:</text:p>
      <text:p text:style-name="ifm_p_ifm">–  mevrouw N.L.L.T.S. Lieuw-Tjoen-Sioe, wonende te Rotterdam;</text:p>
      <text:p text:style-name="ifm_p_ifm">–  mevrouw T.A. van Driel, wonende te Noordwijk.</text:p>
      <text:p text:style-name="ifm_p_ifm">13.1  op voordracht van de Vereniging Hogescholen voor de beroepsgroep van de mondhygiënisten:</text:p>
      <text:p text:style-name="ifm_p_ifm">a.  als lid-deskundige:</text:p>
      <text:p text:style-name="ifm_p_ifm">–  mevrouw S.M. Janssen, wonende te Sneek;</text:p>
      <text:p text:style-name="ifm_p_ifm">–  mevrouw I. Schinkel-Vries, wonende te Velp;</text:p>
      <text:p text:style-name="ifm_p_ifm">b.  als plaatsvervangend lid-deskundige:</text:p>
      <text:p text:style-name="ifm_p_ifm">–  mevrouw K.F. Krakau de Jong, wonende te Groningen.</text:p>
      <text:p text:style-name="ifm_p_ifm">13.2  op voordracht van de Nederlandse Vereniging van Mondhygiënisten voor de beroepsgroep van de mondhygiënisten:</text:p>
      <text:p text:style-name="ifm_p_ifm">a.  als lid-deskundige:</text:p>
      <text:p text:style-name="ifm_p_ifm">–  mevrouw dr. M.J. Kersbergen, wonende te Oosterbeek;</text:p>
      <text:p text:style-name="ifm_p_ifm">–  mevrouw prof. dr. D.E. Slot, wonende te Noordbeemster;</text:p>
      <text:p text:style-name="ifm_p_ifm">b.  als plaatsvervangend lid-deskundige:</text:p>
      <text:p text:style-name="ifm_p_ifm">–  mevrouw M.F.M. Maathuis-Hesselink, wonende te Almelo;</text:p>
      <text:p text:style-name="ifm_p_ifm">–  mevrouw Msc. M.J. Schorfhaar, wonende te Utrecht.</text:p>
      <text:p text:style-name="ifm_p_ifm">14.1  op voordracht van Vereniging Hogescholen voor de beroepsgroep oefentherapeuten:</text:p>
      <text:p text:style-name="ifm_p_ifm">a.  als lid-deskundige:</text:p>
      <text:p text:style-name="ifm_p_ifm">–  mevrouw W.A. Broekema MSc., wonende te Veenendaal;</text:p>
      <text:p text:style-name="ifm_p_ifm">–  mevrouw T.A. Winters-Prins MSc., wonende te Ermelo;</text:p>
      <text:p text:style-name="ifm_p_ifm">b.  als plaatsvervangend lid-deskundige:</text:p>
      <text:p text:style-name="ifm_p_ifm">–  de heer dr. M. Tuijt, wonende te Groningen;</text:p>
      <text:p text:style-name="ifm_p_ifm">–  mevrouw dr. M.S.H. Wortman, wonende te Leimuiden.</text:p>
      <text:p text:style-name="ifm_p_ifm">14.2  op voordracht van de Nederlandse Vereniging van Oefentherapeuten Cesar en Mensendieck voor de beroepsgroep van de oefentherapeuten:</text:p>
      <text:p text:style-name="ifm_p_ifm">a.  als lid-deskundige:</text:p>
      <text:p text:style-name="ifm_p_ifm">–  mevrouw drs. M.E.M. Mulder, wonende te Zeist;</text:p>
      <text:p text:style-name="ifm_p_ifm">–  mevrouw M.H. van der Weg-Brattinga BSc, wonende te Sneek.</text:p>
      <text:p text:style-name="ifm_p_ifm">15.1  op voordracht van de Vereniging Hogescholen voor de beroepsgroep van de optometristen:</text:p>
      <text:p text:style-name="ifm_p_ifm">a.  als lid-deskundige:</text:p>
      <text:p text:style-name="ifm_p_ifm">–  mevrouw N. Brand MSc, wonende te Lunteren;</text:p>
      <text:p text:style-name="ifm_p_ifm">–  mevrouw E.E.W. Belgraver MSc, wonende te Almere;</text:p>
      <text:p text:style-name="ifm_p_ifm">b.  als plaatsvervangend lid-deskundige:</text:p>
      <text:p text:style-name="ifm_p_ifm">–  mevrouw dr. M.M.A. van Tilborg, wonende te Boskoop;</text:p>
      <text:p text:style-name="ifm_p_ifm">–  mevrouw E. Althena MSc, wonende te Amersfoort.</text:p>
      <text:p text:style-name="ifm_p_ifm">15.2  op voordracht van de Optometristen Vereniging Nederland voor de beroepsgroep van de optometristen:</text:p>
      <text:p text:style-name="ifm_p_ifm">a.  als lid-deskundige:</text:p>
      <text:p text:style-name="ifm_p_ifm">–  mevrouw G. Janssen, wonende te Amsterdam;</text:p>
      <text:p text:style-name="ifm_p_ifm">–  de heer M.M.T.H. Huenen MSc, wonende te Geleen;</text:p>
      <text:p text:style-name="ifm_p_ifm">b.  als plaatsvervangend lid-deskundige:</text:p>
      <text:p text:style-name="ifm_p_ifm">–  de heer W.S. Verboon B.Optom, F.A.A.O., wonende te Woerden;</text:p>
      <text:p text:style-name="ifm_p_ifm">–  mevrouw dr. T. Verkerk-Brussee, wonende te Nuenen.</text:p>
      <text:p text:style-name="ifm_p_ifm">16.1  op voordracht van de Nederlandse vereniging van pedagogen en onderwijskundigen voor de beroepsgroep van de orthopedagogen-generalist:</text:p>
      <text:p text:style-name="ifm_p_ifm">a.  als lid-deskundige:</text:p>
      <text:p text:style-name="ifm_p_ifm">–  mevrouw N.S. Dokter MSc, wonende te Groningen;</text:p>
      <text:p text:style-name="ifm_p_ifm">–  mevrouw drs. A.M. Verwoerdt, wonende te Amsterdam;</text:p>
      <text:p text:style-name="ifm_p_ifm">b.  als plaatsvervangend lid-deskundige:</text:p>
      <text:p text:style-name="ifm_p_ifm">–  mevrouw drs. L.S.S. Reijers, wonende te Dordrecht;</text:p>
      <text:p text:style-name="ifm_p_ifm">–  de heer R.C.A. Engelsman MSc, wonende te Valkenburg.</text:p>
      <text:p text:style-name="ifm_p_ifm">16.2  op voordracht van de Vereniging LOGO voor de beroepsgroep van de orthopedagogen-generalist:</text:p>
      <text:p text:style-name="ifm_p_ifm">a.  als lid-deskundige:</text:p>
      <text:p text:style-name="ifm_p_ifm">–  mevrouw dr. M.J. van der Molen, wonende te Amsterdam;</text:p>
      <text:p text:style-name="ifm_p_ifm">–  mevrouw dr. C.H.J.A.M. van de Vijfeijken, wonende te Den Haag;</text:p>
      <text:p text:style-name="ifm_p_ifm">b.  als plaatsvervangend lid-deskundige:</text:p>
      <text:p text:style-name="ifm_p_ifm">–  de heer K.H. Sterk MSC, wonende te Lewedorp;</text:p>
      <text:p text:style-name="ifm_p_ifm">–  de heer drs. M. Heijstek, wonende te Maarssen.</text:p>
      <text:p text:style-name="ifm_p_ifm">17.1  op voordracht van de Vereniging Hogescholen voor de beroepsgroep van de orthoptisten:</text:p>
      <text:p text:style-name="ifm_p_ifm">a.  als lid-deskundige:</text:p>
      <text:p text:style-name="ifm_p_ifm">–  mevrouw I.J. Van Wijnen-Segeren MSc, wonende te IJsselstein;</text:p>
      <text:p text:style-name="ifm_p_ifm">–  mevrouw J.C. Van Petegem-Hellemans, wonende te Utrecht;</text:p>
      <text:p text:style-name="ifm_p_ifm">b.  als plaatsvervangend lid-deskundige:</text:p>
      <text:p text:style-name="ifm_p_ifm">–  mevrouw M.R.C. Luijten MSc. MA, wonende te Utrecht.</text:p>
      <text:p text:style-name="ifm_p_ifm">17.2  op voordracht van de Nederlandse Vereniging van Orthoptisten voor de beroepsgroep van de orthoptisten:</text:p>
      <text:p text:style-name="ifm_p_ifm">a.  als lid-deskundige:</text:p>
      <text:p text:style-name="ifm_p_ifm">–  mevrouw Y.C. Braaksma-Besselink MSc, wonende te Utrecht;</text:p>
      <text:p text:style-name="ifm_p_ifm">–  mevrouw J.S.M. Krijnen, wonende te Amsterdam.</text:p>
      <text:p text:style-name="ifm_p_ifm">18.1  op voordracht van de Vereniging Hogescholen voor de beroepsgroep van podotherapeuten:</text:p>
      <text:p text:style-name="ifm_p_ifm">a.  als lid-deskundige:</text:p>
      <text:p text:style-name="ifm_p_ifm">–  de heer J.B. Bos MSc, wonende te Venlo;</text:p>
      <text:p text:style-name="ifm_p_ifm">–  mevrouw E.S. van Gool BSc, wonende te Enschede.</text:p>
      <text:p text:style-name="ifm_p_ifm">18.2  op voordracht van de Nederlandse Vereniging van Podotherapeuten voor de beroepsgroep van podotherapeuten:</text:p>
      <text:p text:style-name="ifm_p_ifm">a.  als lid-deskundige:</text:p>
      <text:p text:style-name="ifm_p_ifm">–  mevrouw M.J.T. van Mol BSc, wonende te Veldhoven;</text:p>
      <text:p text:style-name="ifm_p_ifm">–  mevrouw L.H. Ehrenhard, wonende te Rijssen;</text:p>
      <text:p text:style-name="ifm_p_ifm">b.  als plaatsvervangend lid-deskundige:</text:p>
      <text:p text:style-name="ifm_p_ifm">–  mevrouw L.B. van Buuren MSc, wonende te Holten;</text:p>
      <text:p text:style-name="ifm_p_ifm">–  mevrouw M.W.M. Pero BSc, wonende te Geldrop.</text:p>
      <text:p text:style-name="ifm_p_ifm">19.1  op voordracht van Vereniging LOGO voor de beroepsgroep van de psychotherapeuten:</text:p>
      <text:p text:style-name="ifm_p_ifm">a.  als lid-deskundige:</text:p>
      <text:p text:style-name="ifm_p_ifm">–  mevrouw dr. C.H.J.A.M. van de Vijfeijken, wonende te Den Haag;</text:p>
      <text:p text:style-name="ifm_p_ifm">–  mevrouw Dr. G.J. Versteegen, wonende te Groningen;</text:p>
      <text:p text:style-name="ifm_p_ifm">b.  als plaatsvervangend lid-deskundige:</text:p>
      <text:p text:style-name="ifm_p_ifm">–  de heer Prof. dr. P.T. van der Heijden, wonende te ‘s-Hertogenbosch;</text:p>
      <text:p text:style-name="ifm_p_ifm">–  mevrouw drs. F. de Jong, wonende te Sittard.</text:p>
      <text:p text:style-name="ifm_p_ifm">19.2  op voordracht van de Nederlandse Vereniging voor Psychotherapie voor de beroepsgroep van de psychotherapeuten:</text:p>
      <text:p text:style-name="ifm_p_ifm">a.  als lid-deskundige:</text:p>
      <text:p text:style-name="ifm_p_ifm">–  mevrouw drs. T. Koetsier, wonende te Utrecht;</text:p>
      <text:p text:style-name="ifm_p_ifm">–  mevrouw Dr. B.M. Gutteling, wonende te Nijmegen.</text:p>
      <text:p text:style-name="ifm_p_ifm">20.1  op voordracht van de Vereniging Hogescholen voor de beroepsgroep van de Physician Assistants:</text:p>
      <text:p text:style-name="ifm_p_ifm">a.  als lid-deskundige:</text:p>
      <text:p text:style-name="ifm_p_ifm">–  mevrouw MSC E. Grijmans, wonende te Leiderdorp.</text:p>
      <text:p text:style-name="ifm_p_ifm">20.2  op voordracht van de Nederlandse Associatie Physician Assistant voor de beroepsgroep van de Physician Assistants:</text:p>
      <text:p text:style-name="ifm_p_ifm">a.  als lid-deskundige:</text:p>
      <text:p text:style-name="ifm_p_ifm">–  de heer R.A. Ruiterkamp MPA, wonende te Grave;</text:p>
      <text:p text:style-name="ifm_p_ifm">–  de heer L.G.N. Speijer MPA, wonende te Zuidbroek.</text:p>
      <text:p text:style-name="ifm_p_ifm">21.1  op voordracht van de Vereniging Hogescholen voor de beroepsgroep van de radiodiagnostisch en radiotherapeutisch laboranten:</text:p>
      <text:p text:style-name="ifm_p_ifm">a.  als lid-deskundige:</text:p>
      <text:p text:style-name="ifm_p_ifm">–  de heer J.S. Scheurleer BSc, wonende te Velserbroek;</text:p>
      <text:p text:style-name="ifm_p_ifm">–  mevrouw C. Maandag, wonende te Deurne.</text:p>
      <text:p text:style-name="ifm_p_ifm">21.2  op voordracht van de Nederlandse Vereniging van Medische Beeldvorming en Radiotherapie voor de beroepsgroep van de radiodiagnostisch en radiotherapeutisch laboranten:</text:p>
      <text:p text:style-name="ifm_p_ifm">a.  als lid-deskundige:</text:p>
      <text:p text:style-name="ifm_p_ifm">–  mevrouw J.G.M. de Groot, wonende te Nieuw-Vennep;</text:p>
      <text:p text:style-name="ifm_p_ifm">b.  als plaatsvervangend lid-deskundige:</text:p>
      <text:p text:style-name="ifm_p_ifm">–  de heer K. Schutten BsC, wonende te Ruinen.</text:p>
      <text:p text:style-name="ifm_p_ifm">21.3  op voordracht van de Stichting College Ziekenhuis Opleidingen voor de beroepsgroep van de radiodiagnostisch en radiotherapeutisch laboranten:</text:p>
      <text:p text:style-name="ifm_p_ifm">a.  als lid-deskundige:</text:p>
      <text:p text:style-name="ifm_p_ifm">–  de heer R. van Otterdijk, wonende te Schiedam;</text:p>
      <text:p text:style-name="ifm_p_ifm">b.  als plaatsvervangend lid-deskundige:</text:p>
      <text:p text:style-name="ifm_p_ifm">–  de heer G.J.D. Jonker, wonende te Soest.</text:p>
      <text:p text:style-name="ifm_p_ifm">22.1  op voordracht van de Stichting Nederlands Tandprothetisch Instituut voor de beroepsgroep van de tandprothetici:</text:p>
      <text:p text:style-name="ifm_p_ifm">a.  als lid-deskundige:</text:p>
      <text:p text:style-name="ifm_p_ifm">–  mevrouw H.M. Visser, wonende te Alkmaar;</text:p>
      <text:p text:style-name="ifm_p_ifm">–  mevrouw G. Mozer, wonende te Driebergen.</text:p>
      <text:p text:style-name="ifm_p_ifm">22.2  op voordracht van de Organisatie van Nederlandse Tandprothetici voor de beroepsgroep van de tandprothetici:</text:p>
      <text:p text:style-name="ifm_p_ifm">a.  als lid-deskundige:</text:p>
      <text:p text:style-name="ifm_p_ifm">–  de heer L.J.B. Kloppers, wonende te Enschede;</text:p>
      <text:p text:style-name="ifm_p_ifm">–  de heer drs. M.H.C. de Romph, wonende te Rotterdam;</text:p>
      <text:p text:style-name="ifm_p_ifm">b.  als plaatsvervangend lid-deskundige:</text:p>
      <text:p text:style-name="ifm_p_ifm">–  de heer J.M.W.H. Varwijk, wonende te Losser;</text:p>
      <text:p text:style-name="ifm_p_ifm">–  de heer T. Rolink, wonende te Erica.</text:p>
      <text:p text:style-name="ifm_p_ifm">23.1  op voordracht van de Vereniging Hogescholen voor de beroepsgroep van de verloskundigen:</text:p>
      <text:p text:style-name="ifm_p_ifm">a.  als lid-deskundige:</text:p>
      <text:p text:style-name="ifm_p_ifm">–  mevrouw D. Epker-de Leeuw van Weenen MSc, wonende te Dordrecht;</text:p>
      <text:p text:style-name="ifm_p_ifm">–  mevrouw dr. J.M. Kors, wonende te Almere;</text:p>
      <text:p text:style-name="ifm_p_ifm">b.  als plaatsvervangend lid-deskundige:</text:p>
      <text:p text:style-name="ifm_p_ifm">–  mevrouw B. Kerkhofs MSc, wonende te Maastricht;</text:p>
      <text:p text:style-name="ifm_p_ifm">–  mevrouw H.A. van Bergen MSc, wonende te Wassenaar.</text:p>
      <text:p text:style-name="ifm_p_ifm">23.2  op voordracht van de Koninklijke Nederlandse Organisatie van Verloskundigen voor de beroepsgroep van de verloskundigen:</text:p>
      <text:p text:style-name="ifm_p_ifm">a.  als lid-deskundige:</text:p>
      <text:p text:style-name="ifm_p_ifm">–  mevrouw J. Aartse BSc, wonende te Amsterdam;</text:p>
      <text:p text:style-name="ifm_p_ifm">–  mevrouw A. van Dellen Msc, wonende te Wageningen;</text:p>
      <text:p text:style-name="ifm_p_ifm">b.  als plaatsvervangend lid-deskundige:</text:p>
      <text:p text:style-name="ifm_p_ifm">–  mevrouw P.M. Jakobs, wonende te Hoorn;</text:p>
      <text:p text:style-name="ifm_p_ifm">–  mevrouw C. Corboz, wonende te Amsterdam.</text:p>
      <text:p text:style-name="ifm_p_ifm">24.1  op voordracht van de MBO-raad voor de beroepsgroep van de verpleegkundigen:</text:p>
      <text:p text:style-name="ifm_p_ifm">a.  als lid-deskundige:</text:p>
      <text:p text:style-name="ifm_p_ifm">–  mevrouw A.M.A. Mooijenkind, wonende te Leusden;</text:p>
      <text:p text:style-name="ifm_p_ifm">–  mevrouw A.E.T. Buijs, wonende te Rotterdam;</text:p>
      <text:p text:style-name="ifm_p_ifm">b.  als plaatsvervangend lid-deskundige:</text:p>
      <text:p text:style-name="ifm_p_ifm">–  mevrouw D.J.J. van de Burgt, wonende te Wijchen.</text:p>
      <text:p text:style-name="ifm_p_ifm">24.2  op voordracht van de Vereniging Hogescholen voor de beroepsgroep van de verpleegkundigen:</text:p>
      <text:p text:style-name="ifm_p_ifm">a.  als lid-deskundige:</text:p>
      <text:p text:style-name="ifm_p_ifm">–  de heer J.C.M. Aerts, wonende te Leusden;</text:p>
      <text:p text:style-name="ifm_p_ifm">b.  als plaatsvervangend lid-deskundige:</text:p>
      <text:p text:style-name="ifm_p_ifm">–  mevrouw M. Wallast-Dorgelo, wonende te Delft.</text:p>
      <text:p text:style-name="ifm_p_ifm">24.3  op voordracht van Verpleegkundigen &amp; Verzorgenden Nederland voor de beroepsgroep van de verpleegkundigen:</text:p>
      <text:p text:style-name="ifm_p_ifm">a.  als lid-deskundige:</text:p>
      <text:p text:style-name="ifm_p_ifm">–  de heer prof. dr. R.J.J. Gobbens, wonende te Etten-Leur;</text:p>
      <text:p text:style-name="ifm_p_ifm">–  mevrouw dr. E.J.M. Bakker, wonende te Amsterdam;</text:p>
      <text:p text:style-name="ifm_p_ifm">b.  als plaatsvervangend lid-deskundige:</text:p>
      <text:p text:style-name="ifm_p_ifm">–  mevrouw N.G.M. Janmaat, wonende te Zwolle.</text:p>
      <text:p text:style-name="ifm_p_ifm">25.1  op voordracht van de MBO-raad voor de beroepsgroep van de verzorgenden in de individuele gezondheidszorg:</text:p>
      <text:p text:style-name="ifm_p_ifm">a.  als lid-deskundige:</text:p>
      <text:p text:style-name="ifm_p_ifm">–  mevrouw drs. E.J. Boer, wonende te Den Haag;</text:p>
      <text:p text:style-name="ifm_p_ifm">–  de heer R. Arshad BSc, wonende te Enschede;</text:p>
      <text:p text:style-name="ifm_p_ifm">b.  als plaatsvervangend lid-deskundige:</text:p>
      <text:p text:style-name="ifm_p_ifm">–  mevrouw drs. H.S. Meijer, wonende te Bergschenhoek;</text:p>
      <text:p text:style-name="ifm_p_ifm">–  mevrouw C.E. van Rijn, wonende te Amersfoort.</text:p>
      <text:p text:style-name="ifm_p_ifm">25.2  op voordracht van Verpleegkundigen &amp; Verzorgenden Nederland voor de beroepsgroep van de verzorgenden in de individuele gezondheidszorg:</text:p>
      <text:p text:style-name="ifm_p_ifm">a.  als lid-deskundige:</text:p>
      <text:p text:style-name="ifm_p_ifm">–  mevrouw K. in ’t Veld-Rentier, wonende te Westmaas;</text:p>
      <text:p text:style-name="ifm_p_ifm">–  mevrouw I.A. Heslinga, wonende te Harderwijk.</text:p>
      <text:h text:style-name="ifm_p_font.bold_mt.5.08mm_page.keep-with-next_ifm" text:outline-level="2">Artikel<text:s/>2<text:s/></text:h>
      <text:p text:style-name="ifm_p_mt.4.23mm_ifm">De hoofdinspecteurs van de IGJ en hun plaatsvervangers kunnen als adviserende leden worden toegevoegd aan de Commissie Buitenslands Gediplomeerden Volksgezondheid.</text:p>
      <text:h text:style-name="ifm_p_font.bold_mt.5.08mm_page.keep-with-next_ifm" text:outline-level="2">Artikel<text:s/>3<text:s/></text:h>
      <text:p text:style-name="ifm_p_mt.4.23mm_ifm">Dit besluit treedt in werking met ingang van de dag na de datum van uitgifte van de Staatscourant waarin het wordt geplaatst en werkt terug tot en met 1 december 2025.</text:p>
      <text:p text:style-name="ifm_p_font.italic_mt.3.7mm_ifm">De Minister van Volksgezondheid, Welzijn en Sport,<text:line-break/>J.A.<text:s/>Bru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2731</text:span><text:tab/>12 dec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2731</text:span><text:tab/>12 dec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Volksgezondheid, Welzijn en Sport van 2 december 2025, kenmerk 4300896-1091636-OBP, houdende de benoeming van de leden van de Commissie buitenslands gediplomeerden volksgezondheid</dc:title>
    <meta:user-defined meta:name="OVERHEID.Ministerie/DCTERMS.publisher">Ministerie van Binnenlandse Zaken en Koninkrijksrelaties</meta:user-defined>
    <meta:user-defined meta:name="OVERHEID.Ministerie/DC.creator">Ministerie van Volksgezondheid, Welzijn en Sport</meta:user-defined>
    <meta:user-defined meta:name="OVERHEIDop.configuratie">https://repository.officiele-overheidspublicaties.nl/MasterConfiguraties/MC-OEP-StcrtOverigBenoemingofOntslag-Web/1.22/xml/MC-OEP-StcrtOverigBenoemingofOntslag-Web.xml</meta:user-defined>
    <meta:user-defined meta:name="OVERHEIDop.steltVast"/>
    <meta:user-defined meta:name="OVERHEIDop.StcrtID/DC.identifier">stcrt-2025-42731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2731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de Minister van Volksgezondheid, Welzijn en Sport van 2 december 2025, kenmerk 4300896-1091636-OBP, houdende de benoeming van de leden van de Commissie buitenslands gediplomeerden volksgezondheid</meta:user-defined>
    <meta:user-defined meta:name="DCTERMS.W3CDTF/DCTERMS.available">2025-12-12</meta:user-defined>
  </office:meta>
</office:document-meta>
</file>