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-sector (semi)publieke dienstverlening, sector 5- No.03 2025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fm">Maakt bekend:</text:p>
      <text:p text:style-name="ifm_p_ifm">1.  dat door partijen bij de collectieve arbeidsovereenkomst Private Aanvulling WW en WGA-sector (semi)publieke dienstverlening, sector 5-No.03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2 febr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9 jan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73</text:span><text:tab/>31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73</text:span><text:tab/>31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4273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1-31</meta:user-defined>
  </office:meta>
</office:document-meta>
</file>