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272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2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an Volksgezondheid, Welzijn en Sport van 2 december 2025, kenmerk 4300895-1091636-OBP, houdende vaststelling van de benoeming van de voorzitter van de Commissie buitenslands gediplomeerden volksgezondheid</text:h>
      <text:p text:style-name="ifm_p_mt.3.7mm_ifm">De Minister van Volksgezondheid, Welzijn en Sport,</text:p>
      <text:p text:style-name="ifm_p_mt.3.7mm_ifm">Gelet op artikel 41, vijfde lid, van de Wet op de beroepen in de individuele gezondheidszorg en artikel 2, tweede lid, van het Besluit buitenslands gediplomeerden volksgezondheid;</text:p>
      <text:p text:style-name="ifm_p_mt.3.7mm_indent.0mm_ifm">Besluit:</text:p>
      <text:p text:style-name="ifm_p_mt.3.7mm_ifm">Met ingang van 1 december 2025 wordt benoemd tot voorzitter van de Commissie Buitenslands Gediplomeerden Volksgezondheid, mevrouw dr. C.G.M. Sino, woonachtig te Utrecht, voor een periode van vier jaar.</text:p>
      <text:p text:style-name="ifm_p_mt.3.7mm_ifm">Dit besluit zal in de Staatscourant worden geplaatst.</text:p>
      <text:p text:style-name="ifm_p_font.italic_mt.3.7mm_ifm">De Minister van Volksgezondheid, Welzijn en Sport,<text:line-break/>J.A.<text:s/>Bruij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42728</text:span><text:tab/>12 december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42728</text:span><text:tab/>12 december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de Minister van Volksgezondheid, Welzijn en Sport van 2 december 2025, kenmerk 4300895-1091636-OBP, houdende vaststelling van de benoeming van de voorzitter van de Commissie buitenslands gediplomeerden volksgezondheid</dc:title>
    <meta:user-defined meta:name="OVERHEID.Ministerie/DCTERMS.publisher">Ministerie van Binnenlandse Zaken en Koninkrijksrelaties</meta:user-defined>
    <meta:user-defined meta:name="OVERHEID.Ministerie/DC.creator">Ministerie van Volksgezondheid, Welzijn en Sport</meta:user-defined>
    <meta:user-defined meta:name="OVERHEIDop.configuratie">https://repository.officiele-overheidspublicaties.nl/MasterConfiguraties/MC-OEP-StcrtOverigBenoemingofOntslag-Web/1.22/xml/MC-OEP-StcrtOverigBenoemingofOntslag-Web.xml</meta:user-defined>
    <meta:user-defined meta:name="OVERHEIDop.steltVast"/>
    <meta:user-defined meta:name="OVERHEIDop.StcrtID/DC.identifier">stcrt-2025-42728</meta:user-defined>
    <meta:user-defined meta:name="OVERHEIDop.Rubriek/DC.type">benoeming of ontsla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42728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Bestuur | Rijksoverheid</meta:user-defined>
    <meta:user-defined meta:name="DC.title">Besluit van de Minister van Volksgezondheid, Welzijn en Sport van 2 december 2025, kenmerk 4300895-1091636-OBP, houdende vaststelling van de benoeming van de voorzitter van de Commissie buitenslands gediplomeerden volksgezondheid</meta:user-defined>
    <meta:user-defined meta:name="DCTERMS.W3CDTF/DCTERMS.available">2025-12-12</meta:user-defined>
  </office:meta>
</office:document-meta>
</file>