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een open bodemenergiesysteem, lozen op een oppervlaktewaterlicha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buiten behandeling stellen van een aanvraag voor een omgevingsvergunning voor lozingsactiviteiten bij de aanleg en onderhoud van bodemenergiesystemen in de gemeente Urk in 2026.</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voor het buiten behandeling stellen van de aanvraag om een vergunning op grond van de Omgevingswet.</text:p>
            <text:p text:style-name="common-al"> </text:p>
            <text:p text:style-name="common-al">De aanvraag met zaaknummer RWSZ2025-00012988 betreft een omgevingsvergunning voor lozingsactiviteiten bij de aanleg en onderhoud van bodemenergiesystemen in de gemeente Urk in 2026.</text:p>
            <text:p text:style-name="common-al"> </text:p>
            <text:p text:style-name="common-al">
            <text:span text:style-name="nadrukvet">Terinzagelegging</text:span>
          </text:p>
            <text:p text:style-name="common-al">Het besluit, met bijbehorende stukken, is van 8 december 2025 tot 20 januar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Voor vragen over dit besluit, of voor het maken van een afspraak om de stukken fysiek in te zien, kunt u tijdens kantooruren contact opnemen met Rijkswaterstaat Midden-Nederland, via telefoonnummer (06 2544 62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44 6220)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9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69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69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32405</meta:user-defined>
    <meta:user-defined meta:name="DCTERMS.abstract">Omgevingsvergunning lozingen bij aanleg en onderhoud van bodemenergiesystemen in de gemeente Urk in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fvalwater, afkomstig van een open bodemenergiesysteem, lozen op een oppervlaktewaterlichaam</meta:user-defined>
    <meta:user-defined meta:name="OVERHEIDop.datumEindeReactietermijn">2026-01-14</meta:user-defined>
    <meta:user-defined meta:name="OVERHEIDop.terinzageleggingBG">https://open.rijkswaterstaat.nl/@297546/kennisgeving-besluit-afvalwater</meta:user-defined>
    <meta:user-defined meta:name="DCTERMS.W3CDTF/DCTERMS.available">2025-12-08</meta:user-defined>
    <meta:user-defined meta:name="DCTERMS.W3CDTF/OVERHEIDop.jaargang">2025</meta:user-defined>
    <meta:user-defined meta:name="OVERHEIDop.publicationIssue">42696</meta:user-defined>
    <meta:user-defined meta:name="OVERHEIDop.StcrtID/DC.identifier">stcrt-2025-42696</meta:user-defined>
    <meta:user-defined meta:name="OVERHEIDop.versieInformatie"/>
  </office:meta>
</office:document-meta>
</file>