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naalweg 6 Kelpen-Ol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naalweg 6 Kelpen-Ol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584</meta:user-defined>
    <meta:user-defined meta:name="DCTERMS.abstract">Omgevingsmelding KPN realiseren glasvezelverbinding Kanaalweg 6 Kelpen-Oler 02-02-2026 tm 02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naalweg 6 Kelpen-Ol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42671</meta:user-defined>
    <meta:user-defined meta:name="OVERHEIDop.StcrtID/DC.identifier">stcrt-2025-42671</meta:user-defined>
    <meta:user-defined meta:name="OVERHEIDop.versieInformatie"/>
  </office:meta>
</office:document-meta>
</file>