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ntennepark Huisduinen (14B58) Zaak: 2024ALG103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Inrichting: Antennepark Huisduinen – 14B58</text:p>
      <text:p text:style-name="ifm_p_ifm">Adres: Zeeweg 14, 1789 AH Huisduinen (gemeente Den Helder)</text:p>
      <text:p text:style-name="ifm_p_ifm">Activiteit: Milieubelastende activiteit</text:p>
      <text:p text:style-name="ifm_p_ifm">Voor: Aanvraag vergunning voor zendmast</text:p>
      <text:p text:style-name="ifm_p_ifm">Aanvraagdatum: 21 november 2024</text:p>
      <text:p text:style-name="ifm_p_ifm">Zaaknummer: 2024ALG1035</text:p>
      <text:p text:style-name="ifm_p_ifm">DSO nummer: 202411210135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67</text:span><text:tab/>5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67</text:span><text:tab/>5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ntennepark Huisduinen (14B58) Zaak: 2024ALG1035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26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6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ntennepark Huisduinen (14B58) Zaak: 2024ALG1035, Inspectie Leefomgeving en Transport</meta:user-defined>
    <meta:user-defined meta:name="DCTERMS.W3CDTF/DCTERMS.available">2025-02-05</meta:user-defined>
  </office:meta>
</office:document-meta>
</file>