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drie mantelbuizen met zes middenspanningskabels (10 KV) onder het Amsterdam-Rijnkanaal nabij km 38.500, nabij de Prins Clausbrug, langs het Papendorpsepad te Papendorp</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5980 betref<text:a xlink:href="" xlink:type="simple">t </text:a>het aanleggen en in stand houden van drie mantelbuizen met zes middenspanningskabels (10 KV) onder het Amsterdam-Rijnkanaal nabij km 38.500, nabij de Prins Clausbrug, langs het Papendorpsepad te Papendorp.</text:p>
            <text:p text:style-name="common-al"> </text:p>
            <text:p text:style-name="common-al">
            <text:span text:style-name="nadrukvet">Terinzagelegging</text:span>
          </text:p>
            <text:p text:style-name="common-al">Het besluit, met bijbehorende stukken, is van 8 december 2025 tot 20 jan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65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65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625</meta:user-defined>
    <meta:user-defined meta:name="DCTERMS.abstract">Omgevingsvergunning Stedin Netbeheer aanleg vijf 10 kV verbindingen Papendor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1-14</meta:user-defined>
    <meta:user-defined meta:name="OVERHEIDop.terinzageleggingBG">https://open.rijkswaterstaat.nl/@297538/kennisgeving-besluit-bouwwerken-werken</meta:user-defined>
    <meta:user-defined meta:name="DCTERMS.W3CDTF/DCTERMS.available">2025-12-08</meta:user-defined>
    <meta:user-defined meta:name="DCTERMS.W3CDTF/OVERHEIDop.jaargang">2025</meta:user-defined>
    <meta:user-defined meta:name="OVERHEIDop.publicationIssue">42658</meta:user-defined>
    <meta:user-defined meta:name="OVERHEIDop.StcrtID/DC.identifier">stcrt-2025-42658</meta:user-defined>
    <meta:user-defined meta:name="OVERHEIDop.versieInformatie"/>
  </office:meta>
</office:document-meta>
</file>