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doorvoeren, leggen en het verwijderen van 23kV middenspanningskabels d.m.v. open ontgraving nabij de Missouriweg 17 te Maasvlakte Rotterdam. </text:p>
            <text:p text:style-name="common-al">Zaaknummer: Z2025-001474</text:p>
            <text:p text:style-name="common-al">DSO nummer: 202510210132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6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6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74</meta:user-defined>
    <meta:user-defined meta:name="DCTERMS.abstract">het doorvoeren, leggen en het verwijderen van 23kV middenspanningskabels dmv open ontgraving nabij de Missouriweg 17 te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42641</meta:user-defined>
    <meta:user-defined meta:name="OVERHEIDop.StcrtID/DC.identifier">stcrt-2025-42641</meta:user-defined>
    <meta:user-defined meta:name="OVERHEIDop.versieInformatie"/>
  </office:meta>
</office:document-meta>
</file>