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3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rapport over de verwijdering Donkerbroek, Ministerie van Economische Zaken</text:h>
      <text:p text:style-name="ifm_p_mt.7.4mm_ifm">De Minister van Klimaat en Groene Groei maakt bekend:</text:p>
      <text:p text:style-name="ifm_p_mt.3.7mm_ifm">Dat op 28 november 2023 door Kistos NL1 B.V. ingevolge artikel 44, derde lid van de Mijnbouwwet een rapport inzake verwijdering is ingediend. Het rapport betreft de verwijdering van een mijnbouwwerk, locatie Donkerbroek. Het mijnbouwwerk was gelegen aan de Luitzen Oetzesweg 1, te Donkerbroek, gemeente Ooststellingwerf. In het rapport is door de vergunninghouder aangegeven dat de mijnbouwinstallatie volledig is verwijderd in 2023 en dat de locatie is teruggebracht tot de originele staat.</text:p>
      <text:p text:style-name="ifm_p_mt.3.7mm_ifm">Het rapport inzake verwijdering is overeenkomstig de indieningsvereisten, zoals zij genoemd staan in artikel 40f van het Mijnbouwbesluit, aangeleverd. Hierom is besloten in te stemmen met het rapport.</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5619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639</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639</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rapport over de verwijdering Donkerbroek,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26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rapport over de verwijdering Donkerbroek, Ministerie van Economische Zaken</meta:user-defined>
    <meta:user-defined meta:name="DCTERMS.W3CDTF/DCTERMS.available">2025-12-05</meta:user-defined>
  </office:meta>
</office:document-meta>
</file>