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/regulier 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Cultureel Erfgoed maakt bekend dat zij een besluit heeft genomen op 1 december 2025 over de volgende vergunningaanvraag van een archeologische rijksmonumentenactiviteit:</text:p>
      <text:p text:style-name="ifm_p_ifm">•  Het aanbrengen en deels plaveien van een gereconstrueerd deel van de wal van het Romeinse marskamp Leuvenum, ter hoogte van het standbeeld van de Romeinse legionair.</text:p>
      <text:p text:style-name="ifm_p_ifm">De vergunning is verleend. Het betreft een besluit over de volgende activiteit:</text:p>
      <text:p text:style-name="ifm_p_ifm">Soort publicatie: besluit aanvraag omgevingsvergunning</text:p>
      <text:p text:style-name="ifm_p_ifm">Locatie: Ermelo D-2025 (Rijksmonumentnummer 45488) te Leuvenum, gemeente Ermelo.</text:p>
      <text:p text:style-name="ifm_p_ifm">Omschrijving werkzaamheden:</text:p>
      <text:p text:style-name="ifm_p_ifm">•  Het aanbrengen en deels plaveien van een gereconstrueerd deel van de wal van het Romeinse marskamp Leuvenum, ter hoogte van het standbeeld van de Romeinse legionair.</text:p>
      <text:p text:style-name="ifm_p_ifm">Zaaknummer: 1748546</text:p>
      <text:p text:style-name="ifm_p_ifm">Publicatiedatum: 11 december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/de reguliere procedure. Het besluit en de bijbehorende stukken ligg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h text:style-name="ifm_p_font.bold_mt.5.08mm_page.keep-with-next_ifm" text:outline-level="4">Beroep</text:h>
      <text:p text:style-name="ifm_p_mt.4.23mm_ifm">U kunt tegen dit besluit beroep instellen bij de sector bestuursrecht van de rechtbank binnen het rechtsgebied van uw woon- of vestigingsplaats. De termijn voor het indienen van een beroepschrift bedraagt zes weken en vangt aan met ingang van de dag na die waarop dit besluit is genomen.</text:p>
      <text:h text:style-name="ifm_p_font.bold_mt.5.08mm_page.keep-with-next_ifm" text:outline-level="4">Voorlopige voorziening</text:h>
      <text:p text:style-name="ifm_p_mt.4.23mm_ifm">Ook wanneer u bezwaar maakt mag het besluit uitgevoerd worden. Wilt u dit tegenhouden? Vraag dan om een voorlopige voorziening bij de voorzieningenrechter. Dat kan zodra u bezwaar gemaakt hebt.</text:p>
      <text:h text:style-name="ifm_p_font.bold_mt.5.08mm_page.keep-with-next_ifm" text:outline-level="4">Vragen</text:h>
      <text:p text:style-name="ifm_p_mt.4.23mm_ifm">Heeft u nog vragen? Voor meer informatie over de procedure kunt u contact opnemen via dr. R.J. Stöver, 06-226 93 655 of j.stover@cultureelerfgoe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619</text:span><text:tab/>1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619</text:span><text:tab/>1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/regulier 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42619</meta:user-defined>
    <meta:user-defined meta:name="OVERHEIDop.datumEindeReactietermijn">2026-01-23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6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/regulier besluit, Ministerie van Onderwijs, Cultuur en Wetenschap</meta:user-defined>
    <meta:user-defined meta:name="DCTERMS.W3CDTF/DCTERMS.available">2025-12-11</meta:user-defined>
  </office:meta>
</office:document-meta>
</file>