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1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luit Stichting Slingeland Ziekenhuis, Autoriteit Nucleaire Veiligheid en Stralingsbescherming</text:h>
      <text:p text:style-name="ifm_p_mt.7.4mm_ifm">Vanaf 17 december 2025 tot en met 28 januari 2026 ligt de ontwerpvergunning aan Stichting Slingeland Ziekenhuis ter inzage. Tot en met 28 januari 2026 kan eenieder zienswijzen over de ontwerpvergunning indienen.</text:p>
      <text:h text:style-name="ifm_p_font.bold_mt.5.08mm_page.keep-with-next_ifm" text:outline-level="4">Achtergrond van de beschikking</text:h>
      <text:p text:style-name="ifm_p_mt.4.23mm_ifm">Het Slingeland Ziekenhuis biedt sinds 1975 regionale ziekenhuiszorg aan voor inwoners uit de Achterhoek. Momenteel worden bezoekers en patiënten ontvangen in het ziekenhuis gelegen aan de Kruisbergseweg 25 te Doetinchem. Voor deze locatie heeft het Slingeland Ziekenhuis een Kernenergiewetvergunning om handelingen uit te mogen voeren met radioactieve stoffen en toestellen ten behoeve van medische diagnostiek en therapie. De Kernenergiewetvergunning met nummer 2010/1668-06 dateert van 24 november 2010 en is laatstelijk gewijzigd op 19 juni 2024 met kenmerk ANVS-PP-2024/0105034-04.</text:p>
      <text:p text:style-name="ifm_p_mt.3.7mm_ifm">Op een nieuwe locatie gelegen aan de Kemnaderallee 11 te Doetinchem, bouwt het Slingeland Ziekenhuis een modern en toekomstbestendig ziekenhuis. Vanaf medio 2027 zullen de deuren van het nieuwe ziekenhuis worden geopend. Voor deze nieuwe locatie heeft Stichting Slingeland Ziekenhuis een aanvraag ingediend om een nieuwe vergunning voor het uitvoeren van handelingen met radioactieve stoffen ten behoeve van medisch diagnostiek, medische therapie en kalibratiedoeleinden én voor het uitvoeren van handelingen met ioniserende straling uitzendende toestellen ten behoeve van medische diagnostiek en kwaliteitscontrole.</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lingeland Ziekenhuis heeft op 3 juni 2025 een aanvraag voor een vergunning ingediend. Op verzoek van het bevoegd gezag is deze aanvraag op 18 september 2025, 9 en 10 oktober 2025 door Slingeland Ziekenhuis nog nader aangevuld.</text:p>
      <text:h text:style-name="ifm_p_font.bold-italic_mt.5.08mm_page.keep-with-next_ifm" text:outline-level="5">Uniforme openbare voorbereidingsprocedure</text:h>
      <text:p text:style-name="ifm_p_mt.4.23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ten behoeve van medische diagnostiek, medische therapie en ijk- en referentiedoeleinden onder voorwaarden ingestemd. De vergunning zal worden verleend op grond van de artikelen 29 en 34 van de Kernenergiewet (kew) en de artikelen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7 december 2025 tot en met 28 januari 2026 inzien op de volgende locaties:</text:p>
      <text:p text:style-name="ifm_p_ifm">•  ANVS, Koningskade 4 te Den Haag. Om de stukken in te zien, kunt u telefonisch een afspraak maken: telefoon 088 – 489 05 00 (bereikbaar op werkdagen van 8.30 uur tot 17.00 uur).</text:p>
      <text:p text:style-name="ifm_p_ifm">•  Gemeente Doetinchem,</text:p>
      <text:p text:style-name="ifm_p_ifm">Raadhuisstraat 2, Doetinchem</text:p>
      <text:p text:style-name="ifm_p_ifm">Telefoon: 0314 – 377 377;</text:p>
      <text:p text:style-name="ifm_p_ifm">Website: www.doetinchem.nl</text:p>
      <text:p text:style-name="ifm_p_ifm">Openingstijden: maandag tot en met donderdag tussen 8.30 uur en 17.00 uur, vrijdag tussen 8.30 en 13.00 uur;</text:p>
      <text:p text:style-name="ifm_p_ifm">(neem contact op met de gemeente via telefoonnummer 0314 – 377 377 of stuur een mail naar gemeente@doetinchem.nl).</text:p>
      <text:p text:style-name="ifm_p_ifm">•  Digitaal op de website van de ANVS.</text:p>
      <text:h text:style-name="ifm_p_font.bold_mt.5.08mm_page.keep-with-next_ifm" text:outline-level="4">Hoe kunt u op de ontwerpvergunning inspreken?</text:h>
      <text:p text:style-name="ifm_p_mt.4.23mm_ifm">Eenieder kan tot en met 28 januari 2026 zienswijzen met betrekking tot de ontwerpvergunning naar voren brengen. Zienswijzen kunnen schriftelijk, per e-mail of mondeling worden ingediend:</text:p>
      <text:p text:style-name="ifm_p_ifm">−  Schriftelijk kunnen zienswijzen worden ingediend bij de ANVS, o.v.v. Zienswijze Stichting Slingeland Ziekenhuis, Postbus 16001, 2500 BA Den Haag;</text:p>
      <text:p text:style-name="ifm_p_ifm">−  Per e-mail kunnen zienswijzen worden ingediend bij Postbus.Aanvragenenmelden@anvs.nl, o.v.v. Zienswijze Stichting Slingeland Ziekenhuis;</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mt.3.7mm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stichting Slingeland Ziek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14</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14</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luit Stichting Slingeland Ziekenhuis,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26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luit Stichting Slingeland Ziekenhuis, Autoriteit Nucleaire Veiligheid en Stralingsbescherming</meta:user-defined>
    <meta:user-defined meta:name="DCTERMS.W3CDTF/DCTERMS.available">2025-12-17</meta:user-defined>
  </office:meta>
</office:document-meta>
</file>