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ouw tijdelijke RWS verkeerspost Nijmegen Zaak: 2024ALG1114,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bij het Maas-Waalkanaal nabij sluis Weurt, namelijk de aanleg en het behoud van een tijdelijke Rijkswaterstaat verkeerspost te Nijmegen.</text:p>
      <text:h text:style-name="ifm_p_font.bold_mt.5.08mm_page.keep-with-next_ifm" text:outline-level="4">Inzage</text:h>
      <text:p text:style-name="ifm_p_mt.4.23mm_ifm">Het vastgestelde besluit, de aanvraag en de kennisgeving liggen van 5 februari 2025 tot 19 maart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1114</text:p>
      <text:p text:style-name="ifm_p_ifm">DSO nummer: 20241223009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1</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1</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ouw tijdelijke RWS verkeerspost Nijmegen Zaak: 2024ALG1114,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426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ouw tijdelijke RWS verkeerspost Nijmegen Zaak: 2024ALG1114, Inspectie Leefomgeving en Transport</meta:user-defined>
    <meta:user-defined meta:name="DCTERMS.W3CDTF/DCTERMS.available">2025-02-05</meta:user-defined>
  </office:meta>
</office:document-meta>
</file>