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0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GB) Gevarenzone counter-UAS, Ministerie van Defensie</text:h>
      <text:p text:style-name="ifm_p_font.italic_mt.7.4mm_ifm">28 november 2025</text:p>
      <text:p text:style-name="ifm_p_font.italic_ifm">Nr. MLA/202/2025</text:p>
      <text:p text:style-name="ifm_p_font.italic_ifm">Kenmerk: D2025-005755</text:p>
      <text:p text:style-name="ifm_p_mt.3.7mm_ifm">De Minister van Defensie,</text:p>
      <text:p text:style-name="ifm_p_mt.3.7mm_ifm">Handelende in overeenstemming met de Minister van Infrastructuur en Waterstaat;</text:p>
      <text:p text:style-name="ifm_p_mt.3.7mm_ifm">Gelezen het verzoek van de commandant Lucht en Ruimte Strijdkrachten van dinsdag 25 november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de inzet van counter-UAS middelen op militaire luchthavens wordt, ten behoeve van de veiligheid van luchtvaart, een tijdelijk gebied met beperkingen (TGB) Gevarenzone counter-UAS aangewezen rondom de volgende militaire luchthavens, begrensd door de volgende coördinaten en hoogtes:</text:p>
      <text:p text:style-name="ifm_p_ifm">a.  <text:span text:style-name="ifm_span_font.bold_ifm">TGB Gevarenzone Vliegbasis Deelen</text:span></text:p>
      <text:p text:style-name="ifm_p_ifm">een cirkelvormig gebied met een straal van twee (2) nautische mijl met als middelpunt coördinaat 52°03’35.02”N 005°52’18.97”E, van grondniveau tot 2500ft AMSL;</text:p>
      <text:p text:style-name="ifm_p_ifm">b.  <text:span text:style-name="ifm_span_font.bold_ifm">TGB Gevarenzone Vliegbasis De Peel</text:span></text:p>
      <text:p text:style-name="ifm_p_ifm">een cirkelvormig gebied met een straal van twee (2) nautische mijl met als middelpunt coördinaat 51°31’02.20”N 005°51’20.30”E, van grondniveau tot 2500ft AMSL;</text:p>
      <text:p text:style-name="ifm_p_ifm">c.  <text:span text:style-name="ifm_span_font.bold_ifm">TGB Gevarenzone Vliegbasis Eindhoven</text:span></text:p>
      <text:p text:style-name="ifm_p_ifm">een cirkelvormig gebied met een straal van twee (2) nautische mijl met als middelpunt coördinaat 51°27’00.48”N 005°22’28.25”E, van grondniveau tot 2500ft AMSL;</text:p>
      <text:p text:style-name="ifm_p_ifm">d.  <text:span text:style-name="ifm_span_font.bold_ifm">TGB Gevarenzone Marinevliegkamp De Kooy/Nieuwe Haven</text:span></text:p>
      <text:p text:style-name="ifm_p_ifm">een cirkelvormig gebied met een straal van drie (3) nautische mijl met als middelpunt coördinaat 52°55’25”N 004°46’50”E, van grondniveau tot 2500ft AMSL;</text:p>
      <text:p text:style-name="ifm_p_ifm">e.  <text:span text:style-name="ifm_span_font.bold_ifm">TGB Gevarenzone Vliegbasis Gilze Rijen</text:span></text:p>
      <text:p text:style-name="ifm_p_ifm">een cirkelvormig gebied met een straal van twee (2) nautische mijl met als middelpunt coördinaat 51°34’02.56”N 004°55’54.61”E, van grondniveau tot 2500ft AMSL;</text:p>
      <text:p text:style-name="ifm_p_ifm">f.  <text:span text:style-name="ifm_span_font.bold_ifm">TGB Gevarenzone Vliegbasis Leeuwarden</text:span></text:p>
      <text:p text:style-name="ifm_p_ifm">een cirkelvormig gebied met een straal van twee (2) nautische mijl met als middelpunt coördinaat 53°13’30.98”N 005°45’09.12”E, van grondniveau tot 2500ft AMSL;</text:p>
      <text:p text:style-name="ifm_p_ifm">g.  <text:span text:style-name="ifm_span_font.bold_ifm">TGB Gevarenzone Vliegbasis Volkel</text:span></text:p>
      <text:p text:style-name="ifm_p_ifm">een cirkelvormig gebied met een straal van twee (2) nautische mijl met als middelpunt coördinaat 51°39’25.95”N 005°42’28.17”E, van grondniveau tot 2500ft AMSL</text:p>
      <text:p text:style-name="ifm_p_ifm">h.  <text:span text:style-name="ifm_span_font.bold_ifm">TGB Gevarenzone Vliegbasis Woensdrecht</text:span></text:p>
      <text:p text:style-name="ifm_p_ifm">een cirkelvormig gebied met een straal van twee (2) nautische mijl met als middelpunt coördinaat 51°26’56.40”N 004°20’31.71”E, van grondniveau tot 2500ft AMSL</text:p>
      <text:p text:style-name="ifm_p_mt.3.7mm_ifm">2.  De in lid 1 genoemde TGB’s worden dagelijks ingesteld van 00:00 uur – 23:59 uur.</text:p>
      <text:h text:style-name="ifm_p_font.bold_mt.5.08mm_page.keep-with-next_ifm" text:outline-level="2">Artikel<text:s/>2<text:s/></text:h>
      <text:p text:style-name="ifm_p_mt.4.23mm_ifm">Voor het gebruik van de in Artikel 1 genoemde TGB’s gelden de volgende voorwaarden:</text:p>
      <text:p text:style-name="ifm_p_ifm">a.  het uitvoeren van vluchten in het TGB is verboden zonder toestemming van de verantwoordelijke plaatselijke luchtverkeersleidingsdienst of het MilATCC Schiphol;</text:p>
      <text:p text:style-name="ifm_p_ifm">b.  vluchten in het kader van lokale activiteiten gedurende de sluitingstijd van de militaire luchthaven dienen afgestemd te worden met het betreffende Operations Coördination Centre van de vliegbasis;</text:p>
      <text:p text:style-name="ifm_p_ifm">c.  HEMS- en SAR-vluchten en vluchten van de Landelijke Eenheid, Dienst Infrastructuur, afdeling Luchtvaart, dienen aangemeld te worden bij de betreffende Operations Coördination Centre van de militaire luchthaven.</text:p>
      <text:p text:style-name="ifm_p_ifm">d.  gedurende de uitvoering van counter UAS activiteiten treft het CLRS maatregelen om de veiligheid voor de overige luchtruimgebruikers te borgen.</text:p>
      <text:h text:style-name="ifm_p_font.bold_mt.5.08mm_page.keep-with-next_ifm" text:outline-level="2">Artikel<text:s/>3<text:s/></text:h>
      <text:p text:style-name="ifm_p_mt.4.23mm_ifm">Deze beschikking treedt in werking met ingang van vrijdag 28 november 2025 en vervalt op het moment dat de in Artikel 1 genoemde gebieden zijn opgenomen in de Regeling beperking of verbod uitoefening burgerluchtverkeer in bepaalde gebieden 2018</text:p>
      <text:p text:style-name="ifm_p_mt.3.7mm_ifm">Deze beschikking zal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fensie wordt steeds vaker geconfronteerd met ongeautoriseerde drone vluchten boven haar luchthavens. Drones boven of rond een vliegbasis zijn bij wet verboden en vormen een direct veiligheidsrisico voor de vliegoperaties, personen en te beschermen belangen. Recentelijk heeft dit zelfs geresulteerd in het stilleggen van civiel luchtverkeer op Eindhoven Airport. Defensie heeft besloten actief op te treden tegen deze dronevluchten d.m.v. het inzetten van counter-UAS maatregelen. Het betreft hierbij het direct uitschakelen van de drones d.m.v. zogenaamde kinetische middelen waarbij er met munitie geschoten kan worden. Om de risico’s van inzet van de counter-UAS middelen voor overige luchtvarenden te beperken is besloten om, aanvullend op andere maatregelen, rond de militaire luchthavens een tijdelijk gebied met beperkingen(TGB) voor de burgerluchtvaart in te stellen. Het uitvoeren van vluchten binnen dit gebied mag dan enkel met toestemming van de aangewezen luchtverkeersdienstverlener of het Operations Coördination Centre van de betreffende militaire luchthaven in geval van lokale vliegactiviteiten buiten openstellingstijd. Vluchten in het kader van Politie-, HEMS- en Landelijke Eenheid taken dienen gemeld te worden bij de betreffende OCC (Operations Coördination Centre). Hier maakt het Commando Lucht- en Ruimtestrijdkrachten met de betrokken partijen aanvullende afspraken over.</text:p>
      <text:p text:style-name="ifm_p_mt.3.7mm_ifm">De TGB’s worden middels een Notice to Airmen (NOTAM) bekend gesteld en blijven van kracht totdat zij als permanente beperking zijn opgenomen in de Regeling beperking of verbod uitoefening burgerluchterkeer in bepaalde gebieden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00</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00</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GB) Gevarenzone counter-UAS,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260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TGB) Gevarenzone counter-UAS, Ministerie van Defensie</meta:user-defined>
    <meta:user-defined meta:name="DCTERMS.W3CDTF/DCTERMS.available">2025-12-11</meta:user-defined>
  </office:meta>
</office:document-meta>
</file>