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ondermandaat en volmacht stafjuristen Algemene Rekenkamer</text:h>
      <text:p text:style-name="ifm_p_font.italic_mt.7.4mm_ifm">Stafdirectie – Team Bestuur</text:p>
      <text:p text:style-name="ifm_p_font.italic_ifm">Vastgesteld op 28 november 2025, nr. 163511</text:p>
      <text:h text:style-name="ifm_p_font.bold_mt.5.08mm_page.keep-with-next_ifm" text:outline-level="4">Inhoud</text:h>
      <text:p text:style-name="ifm_p_mt.4.23mm_ifm">1.  Ondermandaat en volmacht stafjuristen</text:p>
      <text:p text:style-name="ifm_p_ifm">2.  Besluit en ondertekening</text:p>
      <text:h text:style-name="ifm_p_font.bold_mt.5.08mm_page.keep-with-next_ifm" text:outline-level="4">1.<text:s/>Ondermandaat en volmacht stafjuristen</text:h>
      <text:p text:style-name="ifm_p_mt.4.23mm_ifm">De directeur staf van de Algemene Rekenkamer,</text:p>
      <text:p text:style-name="ifm_p_mt.3.7mm_ifm">overwegende dat de directeur staf een aantal bevoegdheden op het gebied van de Wet open overheid wenst te mandateren aan de stafjuristen,</text:p>
      <text:p text:style-name="ifm_p_mt.3.7mm_ifm">gelet op artikel 13 van het besluit ondermandaat en volmacht directeuren Algemene Rekenkamer.</text:p>
      <text:p text:style-name="ifm_p_mt.3.7mm_ifm">Besluit:</text:p>
      <text:h text:style-name="ifm_p_font.bold_mt.5.08mm_page.keep-with-next_ifm" text:outline-level="2">Artikel<text:s/>1<text:s/>Verzoek om openbaarmaking</text:h>
      <text:p text:style-name="ifm_p_mt.4.23mm_ifm">1.  De stafjuristen wordt mandaat verleend om:</text:p>
      <text:p text:style-name="ifm_p_ifm">a.  de ontvangst van een verzoek op grond van artikel 4.1 van de Wet open overheid te bevestigen;</text:p>
      <text:p text:style-name="ifm_p_ifm">b.  het verzoek als bedoeld onder a op grond van artikel 4.2 van de Wet open overheid door te zenden;</text:p>
      <text:p text:style-name="ifm_p_ifm">c.  de verzoeker als bedoeld in artikel 4.1 lid 6 van de Wet open overheid zijn verzoek te laten preciseren;</text:p>
      <text:p text:style-name="ifm_p_ifm">d.  het verzoek als bedoeld onder a op grond van artikel 4.1 lid 6 van de Wet open overheid niet te behandelen indien niet is voldaan aan het bepaald onder c.</text:p>
      <text:p text:style-name="ifm_p_ifm">e.  de beslistermijn op grond van artikel 4.4 lid 2 van de Wet open overheid te verlengen;</text:p>
      <text:p text:style-name="ifm_p_ifm">f.  de beslistermijn op grond van artikel 4.4. lid 3 van de Wet open overheid op te schorten.</text:p>
      <text:h text:style-name="ifm_p_font.bold_mt.5.08mm_page.keep-with-next_ifm" text:outline-level="2">Artikel<text:s/>2<text:s/>Vertegenwoordiging</text:h>
      <text:p text:style-name="ifm_p_mt.4.23mm_ifm">1.  De stafjuristen krijgen mandaat om nadere stukken in te dienen als bedoeld in artikel 7:18 lid 1 van de Algemene wet bestuursrecht.</text:p>
      <text:p text:style-name="ifm_p_mt.3.7mm_ifm">2.  De stafjuristen krijgen volmacht de Algemene Rekenkamer in en buiten rechte te vertegenwoordigen.</text:p>
      <text:h text:style-name="ifm_p_font.bold_mt.5.08mm_page.keep-with-next_ifm" text:outline-level="2">Artikel<text:s/>3<text:s/>Zienswijze</text:h>
      <text:p text:style-name="ifm_p_mt.4.23mm_ifm">De stafjuristen krijgen mandaat om namens de Algemene Rekenkamer een zienswijze naar voren te brengen als bedoeld in artikel 4:8 van de Algemene wet bestuursrecht.</text:p>
      <text:h text:style-name="ifm_p_font.bold_mt.5.08mm_page.keep-with-next_ifm" text:outline-level="4">2.<text:s/>Besluit en ondertekening</text:h>
      <text:h text:style-name="ifm_p_font.bold_mt.5.08mm_page.keep-with-next_ifm" text:outline-level="2">Artikel<text:s/>4<text:s/>Inwerkingtreding</text:h>
      <text:p text:style-name="ifm_p_mt.4.23mm_ifm">Dit besluit treedt inwerking na bekendmaking in de Staatscourant.</text:p>
      <text:h text:style-name="ifm_p_font.bold_mt.5.08mm_page.keep-with-next_ifm" text:outline-level="2">Artikel<text:s/>5<text:s/>Titel</text:h>
      <text:p text:style-name="ifm_p_mt.4.23mm_ifm">Dit besluit wordt aangehaald als: ‘Besluit ondermandaat en volmacht stafjuristen van de Algemene Rekenkamer’.</text:p>
      <text:p text:style-name="ifm_p_font.italic_mt.3.7mm_ifm">
                  Den Haag,
                   28 november 2025
               </text:p>
      <text:p text:style-name="ifm_p_font.italic_mt.3.7mm_ifm"><text:line-break/>A.M.<text:s/>Jansen<text:line-break/>Directeur staf van de Algemene Reken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589</text:span><text:tab/>1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589</text:span><text:tab/>1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ondermandaat en volmacht stafjuristen Algemene Rekenkamer</dc:title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DelegatieMandaatBesl-Web/1.23/xml/MC-OEP-StcrtBvasDelegatieMandaatBesl-Web.xml</meta:user-defined>
    <meta:user-defined meta:name="OVERHEIDop.steltVast"/>
    <meta:user-defined meta:name="OVERHEIDop.StcrtID/DC.identifier">stcrt-2025-4258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.HoogCollegeVanStaat/DC.creator">Algemene Rekenkamer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OVERHEID.TaxonomieBeleidsagenda/OVERHEID.category">Bestuur | Organisatie en beleid</meta:user-defined>
    <meta:user-defined meta:name="DC.title">Besluit ondermandaat en volmacht stafjuristen Algemene Rekenkamer</meta:user-defined>
    <meta:user-defined meta:name="DCTERMS.W3CDTF/DCTERMS.available">2025-12-11</meta:user-defined>
  </office:meta>
</office:document-meta>
</file>