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5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gangsbeleid loopbaanpad na afronding basispolitieopleiding niveau
         4</text:h>
      <text:p text:style-name="ifm_p_font.italic_mt.7.4mm_ifm">BESLUIT 2021-0048800</text:p>
      <text:p text:style-name="ifm_p_mt.3.7mm_ifm"><text:span text:style-name="ifm_span_font.bold_ifm">De korpschef van politie, overwegende dat</text:span></text:p>
      <text:p text:style-name="ifm_p_ifm">–  In het Arbeidsvoorwaardenakkoord sector politie 2018 – 2020 afspraken zijn
                        gemaakt over het loopbaanpad voor medewerkers met het diploma van de
                        basispolitieopleiding niveau 4 alsmede overgangsbeleid voor het zittend
                        personeel;</text:p>
      <text:p text:style-name="ifm_p_ifm">–  In het Centraal Georganiseerd Overleg Politie (CGOP) na een pieptermijn tot
                        en met 11 augustus 2021 overeenstemming is bereikt over onderstaande nadere
                        uitwerking van het overgangsbeleid;</text:p>
      <text:p text:style-name="ifm_p_ifm">–  In overeenstemming met het CGOP het beleid is aangepast bij
                        wijzigingsbesluit van de korpschef van 19 augustus 2021, nummer
                        2021-0048800;</text:p>
      <text:p text:style-name="ifm_p_ifm">–  In het Georganiseerd Overleg Korps en Bonden (GOKB) binnen de pieptermijn
                        tot en met 14 december 2021 overeenstemming is bereikt over de ‘Beleidsregel
                        Behoud OVW bij overgang naar een lagere functie’, nummer 2021-0082298, en
                        daarmee over de intrekking van de spijtoptantenbepaling in art. 5.3 van het
                        overgangsbeleid.</text:p>
      <text:p text:style-name="ifm_p_mt.3.7mm_ifm"><text:span text:style-name="ifm_span_font.bold_ifm">Besluit</text:span> tot vaststelling van de Beleidsregel
               Overgangsbeleid Loopbaanpad na afronding basispolitieopleiding niveau 4.</text:p>
      <text:h text:style-name="ifm_p_font.bold_mt.5.08mm_page.keep-with-next_ifm" text:outline-level="4">1.<text:s/>Inleiding</text:h>
      <text:p text:style-name="ifm_p_mt.4.23mm_ifm">In het Arbeidsvoorwaardenakkoord sector politie 2018 – 2020 is afgesproken dat de
                  basispolitieopleiding niveau 4 opleidt voor functies die het ‘scharnierpunt’
                  vormen van de brede politiefunctie voor nu en in de nabije toekomst. Daarbij is
                  tevens afgesproken dat voor degenen die vanaf 1 januari 2021 de
                  basispolitieopleiding niveau 4 gaan volgen en het politiediploma niveau 4 hebben
                  behaald, het loopbaanpad medewerker-generalist-senior geldt conform de
                  Beleidsregel Loopbaanpad Basispolitieopleiding niveau 4. Ook is afgesproken dat er
                  voor zittend personeel overgangsbeleid komt, zodat Generalisten die de
                  basispolitieopleiding niveau 4 succesvol hebben afgerond de mogelijkheid krijgen
                  om aangesteld te worden op de functie op het werk-/denkniveau waarvoor de politie
                  hen heeft opgeleid.</text:p>
      <text:p text:style-name="ifm_p_mt.3.7mm_ifm">De wijze waarop het overgangsbeleid vorm en inhoud krijgt is in deze beleidsregel
                  opgenomen.</text:p>
      <text:h text:style-name="ifm_p_font.bold_mt.5.08mm_page.keep-with-next_ifm" text:outline-level="4">2.<text:s/>Begripsbepalingen</text:h>
      <text:p text:style-name="ifm_p_mt.4.23mm_ifm">In deze regeling wordt verstaan onder;</text:p>
      <text:p text:style-name="ifm_p_mt.3.7mm_indent.-0mm_mleft.0mm_ifm">a. <text:span text:style-name="ifm_span_font.italic_ifm">N4-Generalist:</text:span></text:p>
      <text:p text:style-name="ifm_p_indent.0mm_mleft.0mm_ifm">De ambtenaar aangesteld in de functie van Generalist in één van de
                           vakgebieden in het LFNP-domein Uitvoering en in het bezit van het
                           politiediploma niveau 4 of het in de Conversietabel 2007 bedoelde
                           politiediploma Oude Stijl voor 2002 (POMB, HPO, Politiediploma A/B) dat
                           bij minimaal vier jaar werkervaring bij de politie de mogelijkheid geeft
                           tot sollicitatie op functies met werk-/denkniveau mbo4.</text:p>
      <text:p text:style-name="ifm_p_indent.-0mm_mleft.0mm_ifm">b. <text:span text:style-name="ifm_span_font.italic_ifm">Aspirant 2016–2018:</text:span></text:p>
      <text:p text:style-name="ifm_p_indent.0mm_mleft.0mm_ifm">De ambtenaar die in de periode 2016 tot week 41 2018 is gestart met de
                           basispolitieopleiding niveau 4, het politiediploma niveau 4 heeft behaald
                           en voor 2033/2034 is aangesteld in de functie van Generalist in één van
                           de vakgebieden in het LFNP-domein Uitvoering.</text:p>
      <text:p text:style-name="ifm_p_indent.-0mm_mleft.0mm_ifm">c. <text:span text:style-name="ifm_span_font.italic_ifm">Aspirant 2018–2020:</text:span></text:p>
      <text:p text:style-name="ifm_p_indent.0mm_mleft.0mm_ifm">De ambtenaar die in de periode vanaf week 41 2018 tot en met 2020 is
                           gestart of gaat starten met de basispolitieopleiding niveau 4, het
                           politiediploma niveau 3 heeft behaald en voor 2033/2034 is aangesteld in
                           de functie van Generalist in één van de vakgebieden in het LFNP-domein
                           Uitvoering. Deze Aspirant is geworven voor de basispolitieopleiding
                           niveau 4, maar volgt deze opleiding met uitzondering van de kerntaak
                           Opsporing en de kerntaak Signaleren en Adviseren.</text:p>
      <text:p text:style-name="ifm_p_indent.-0mm_mleft.0mm_ifm">d. <text:span text:style-name="ifm_span_font.italic_ifm">N3-Generalist:</text:span></text:p>
      <text:p text:style-name="ifm_p_indent.0mm_mleft.0mm_ifm">De ambtenaar aangesteld in de functie van Generalist in één van de
                           vakgebieden in het LFNP-domein Uitvoering, die in de periode vanaf 2002
                           met de initiële politieopleiding niveau 3 is gestart en het
                           politiediploma niveau 3 heeft behaald, met uitzondering van degene die na
                           het behalen van het diploma Assistent Politiemedewerker (mbo2) de
                           doorstroom politieopleiding tot Politiemedewerker (mbo3) heeft gevolgd en
                           vervolgens het politiediploma niveau 3 heeft behaald.</text:p>
      <text:p text:style-name="ifm_p_indent.-0mm_mleft.0mm_ifm">e. <text:span text:style-name="ifm_span_font.italic_ifm">Doelgroepen:</text:span></text:p>
      <text:p text:style-name="ifm_p_indent.0mm_mleft.0mm_ifm">De groepen bedoeld in onderdeel 2 Begripsbepalingen onder a, b, c en
                           d</text:p>
      <text:p text:style-name="ifm_p_indent.-0mm_mleft.0mm_ifm">f. <text:span text:style-name="ifm_span_font.italic_ifm">Politiedienstjaren:</text:span></text:p>
      <text:p text:style-name="ifm_p_indent.0mm_mleft.0mm_ifm">De jaren die de ambtenaar vanaf de start van de (basis) politieopleiding
                           als ambtenaar aangesteld voor de uitvoering van de politietaak, als
                           bedoeld in artikel 2, onderdeel a, van de Politiewet 2012, werkzaam is
                           geweest binnen de Politie. Dit aantal politiedienstjaren wordt berekend
                           volgens het Besluit medaille trouwe en langdurige dienst Nederlandse
                           Politie en wordt uitgedrukt in jaren en maanden op peildatum 1 januari
                           2019. Indien er een onderbreking is geweest in voornoemde aanstelling als
                           ambtenaar voor de uitvoering van de politietaak van langer dan zes
                           maanden, dan tellen alleen de politiedienstjaren na deze onderbreking
                           mee.</text:p>
      <text:p text:style-name="ifm_p_indent.-0mm_mleft.0mm_ifm">g. <text:span text:style-name="ifm_span_font.italic_ifm">Cognitieve capaciteitenonderzoek:</text:span></text:p>
      <text:p text:style-name="ifm_p_indent.0mm_mleft.0mm_ifm">Het cognitieve capaciteitenonderzoek, onderdeel van het
                           geschiktheidsonderzoek als bedoeld in artikel 3, lid 1, van de Regeling
                           aanstellingseisen politie.</text:p>
      <text:p text:style-name="ifm_p_indent.-0mm_mleft.0mm_ifm">h. <text:span text:style-name="ifm_span_font.italic_ifm">Seniorfunctie:</text:span></text:p>
      <text:p text:style-name="ifm_p_indent.0mm_mleft.0mm_ifm">De seniorfuncties in het LFNP-domein Uitvoering.</text:p>
      <text:p text:style-name="ifm_p_indent.-0mm_mleft.0mm_ifm">i. <text:span text:style-name="ifm_span_font.italic_ifm">Conversietabel 2007:</text:span></text:p>
      <text:p text:style-name="ifm_p_indent.0mm_mleft.0mm_ifm">De brief van de Minister van Binnenlandse Zaken en Koninkrijksrelaties
                           van 1 februari 2007, kenmerk 2007-0000036231, onderwerp
                           Conversietabel.</text:p>
      <text:p text:style-name="ifm_p_indent.-0mm_mleft.0mm_ifm">j. <text:span text:style-name="ifm_span_font.italic_ifm">Voldoende functioneren:</text:span></text:p>
      <text:p text:style-name="ifm_p_indent.0mm_mleft.0mm_ifm">Er is sprake van voldoende functioneren, tenzij er een onvoldoende
                           beoordeling is, dan wel een procedure hiertoe is gestart. Een
                           beoordelingsprocedure is gestart als de beoordelaar de medewerker
                           schriftelijk heeft meegedeeld dat een beoordeling wordt opgemaakt wegens
                           onvoldoende functioneren (conform Beoordelingsreglement politie
                           2016).</text:p>
      <text:p text:style-name="ifm_p_indent.-0mm_mleft.0mm_ifm">k. <text:span text:style-name="ifm_span_font.italic_ifm">Overgangstraject N3-Generalist:</text:span></text:p>
      <text:p text:style-name="ifm_p_indent.0mm_mleft.0mm_ifm">Het Overgangstraject N3-Generalist zoals vastgesteld in het GOKB van
                           1 juli 2021.</text:p>
      <text:h text:style-name="ifm_p_font.bold_mt.5.08mm_page.keep-with-next_ifm" text:outline-level="4">3.<text:s/>Inhoud overgangsbeleid</text:h>
      <text:p text:style-name="ifm_p_mt.4.23mm_ifm">De doelgroepen komen in de periode tot en met 2032 gegarandeerd in aanmerking
                  voor aanstelling in een Seniorfunctie onder de voorwaarden dat wordt voldaan aan
                  de vereisten zoals bedoeld onder punt 4 en mits geen sprake is van een van de
                  situaties als bedoeld onder punt 6. Voor DSI en DKDB gelden eerder afgesproken
                  loopbaanpaden. Om die reden worden de N4-generalisten van deze onderdelen
                  uitgesloten van het overgangsbeleid in deze beleidsregel om Senior te kunnen
                  worden. N4-Generalisten die werkzaam zijn bij DSI en DKDB kunnen echter wel, net
                  als de rest van de doelgroepen van dit overgangsbeleid, hun belangstelling uiten
                  op seniorvacatures die landelijk worden opengesteld.</text:p>
      <text:h text:style-name="ifm_p_font.bold_mt.5.08mm_page.keep-with-next_ifm" text:outline-level="4">4.<text:s/>Vereisten</text:h>
      <text:p text:style-name="ifm_p_mt.4.23mm_ifm">Op het moment van aanstelling in een Seniorfunctie gelden voor de doelgroepen de
                  volgende vereisten:</text:p>
      <text:p text:style-name="ifm_p_ifm">•  Er moet sprake zijn van voldoende functioneren.</text:p>
      <text:p text:style-name="ifm_p_ifm">•  De N3-Generalist moet het Overgangstraject N3-Generalist behalen alvorens
                        aanspraak te kunnen maken op het overgangsbeleid.</text:p>
      <text:h text:style-name="ifm_p_font.bold_mt.5.08mm_page.keep-with-next_ifm" text:outline-level="4">5.<text:s/>Uitvoering op hoofdlijnen</text:h>
      <text:p text:style-name="ifm_p_mt.4.23mm_ifm">Om in aanmerking te kunnen komen voor aanstelling in een Seniorfunctie gelden de
                  volgende bepalingen:</text:p>
      <text:h text:style-name="ifm_p_font.bold-italic_mt.5.08mm_page.keep-with-next_ifm" text:outline-level="5">5.1<text:s/>Aanmelding N4- en N3-Generalisten voor het overgangsbeleid</text:h>
      <text:p text:style-name="ifm_p_mt.4.23mm_ifm">–  De N4- en N3-Generalisten krijgen eenmalig gedurende een nader te
                           bepalen termijn de mogelijkheid om aan te geven dat zij in aanmerking
                           willen komen voor aanstelling in een Seniorfunctie op basis van deze
                           beleidsregel.</text:p>
      <text:p text:style-name="ifm_p_ifm">–  Bij aanmelding wordt de N4- en N3 Generalist gevraagd om diverse
                           persoonsgegevens, functiegegevens en gegevens over politiedienstjaren te
                           registreren en/of te toetsen, alsmede een afschrift van zijn of haar
                           politiediploma(‘s) te verstrekken.</text:p>
      <text:p text:style-name="ifm_p_ifm">–  Van de N4-Generalisten wordt ter vaststelling van de doelgroep een
                           landelijke lijst gemaakt op volgorde van de meeste
                           politiedienstjaren.</text:p>
      <text:p text:style-name="ifm_p_ifm">–  De N3-Generalisten krijgen de mogelijkheid geboden om aan te tonen dat
                           ze zich kunnen kwalificeren/geschikt zijn voor niveau 4 en als dat het
                           geval is, het Overgangstraject N3-Generalist te behalen (zie onder
                           5.2).</text:p>
      <text:h text:style-name="ifm_p_font.bold-italic_mt.5.08mm_page.keep-with-next_ifm" text:outline-level="5">5.2<text:s/>Toelating N3-Generalisten tot Overgangstraject N3-Generalist</text:h>
      <text:p text:style-name="ifm_p_mt.4.23mm_ifm">–  De toelating tot het Overgangstraject N3-Generalist van de
                           N3-Generalisten die zich hebben aangemeld, wordt in volgorde van de
                           meeste politiedienstjaren, vastgesteld aan de hand van een deelportfolio
                           met daarin onder andere het (basis)politiediploma, overige
                           diploma’s/certificaten en een overzicht van de werkervaring. Als op basis
                           van het deelportfolio wordt beoordeeld dat de N3-Generalist niet kan
                           worden toegelaten tot het Overgangstraject N3-Generalist, dan wordt de
                           leidinggevende gevraagd om zijn of haar oordeel. Als ook de
                           leidinggevende negatief oordeelt over de toelating tot het
                           Overgangstraject N3-Generalist, dan kan betrokkene de keuze maken voor
                           het cognitieve capaciteitenonderzoek. De uitkomst van het cognitieve
                           capaciteitenonderzoek is in die gevallen doorslaggevend.</text:p>
      <text:p text:style-name="ifm_p_ifm">–  De N3-Generalisten die kunnen worden toegelaten tot het Overgangstraject
                           N3-Generalist, hebben vervolgens de mogelijkheid met het Overgangstraject
                           N3-Generalist te starten op een door hem of haar zelf gekozen moment
                           zodra het beschikbaar is in de eenheid. Het afronden van het
                           Overgangstraject N3-Generalist wordt gedaan in volgorde van de meeste
                           politiedienstjaren. Het Overgangstraject N3-Generalist moet uiterlijk
                           eind 2028 zijn behaald.</text:p>
      <text:p text:style-name="ifm_p_ifm">–  Nadat de N3-Generalist het Overgangstraject N3-Generalist heeft behaald,
                           wordt hij/zij toegevoegd aan de landelijke lijst N4-Generalisten.
                           Zijn/haar plek op de landelijke lijst van N4-Generalisten is afhankelijk
                           van het aantal politiedienstjaren.</text:p>
      <text:h text:style-name="ifm_p_font.bold-italic_mt.5.08mm_page.keep-with-next_ifm" text:outline-level="5">5.3<text:s/>Vacaturevervulling Seniorfuncties voor N4-Generalist</text:h>
      <text:p text:style-name="ifm_p_mt.4.23mm_ifm">De landelijke toegestane Seniorvacatureruimte is bepalend voor het aantal
                     N4-Generalisten dat jaarlijks kan worden aangesteld op een Seniorfunctie. De
                     grondslag voor deze seniorvacatureruimte is de meerjarige personeelsprognose
                     die aan het begin van ieder jaar wordt geactualiseerd op basis van de
                     realisatie op 31 december van het voorgaande jaar.</text:p>
      <text:p text:style-name="ifm_p_mt.3.7mm_ifm">In de periode tot en met 2032 worden ieder jaar in volgorde van de meeste
                        politiedienstjaren 500 N4-Generalisten aangesteld in een Seniorfunctie in
                        het eigen vakgebied, werkterrein en team. Deze aanstelling vindt plaats
                        ongeacht of er Seniorvacatures zijn in dat specifieke vakgebied, werkterrein
                        of team. De plaats van tewerkstelling blijft ongewijzigd. Het doel van het
                        overgangsbeleid is dat de doelgroep in de periode tot en met 2032
                        doorstroomt naar een Seniorfunctie. Het streven is de afname van de
                        doelgroep tijdens de overgangstermijn gelijkmatig te laten verlopen. Om dit
                        te realiseren gaat de werkgever voor de periode van het overgangsbeleid uit
                        van een bevorderingsruimte van 750 per jaar. Nu deze ruimte niet alleen
                        vanuit de doelgroep zal worden gevuld, omdat bij vacatures in de tweede
                        ronde ook generalisten van buiten de doelgroep kunnen solliciteren,
                        garandeert de werkgever tevens dat de doelgroep in de periode tot en met
                        2032 met 750 per jaar zal afnemen. Dit betekent dat als de jaarlijkse afname
                        van de doelgroep lager is, dit in het eerstvolgende jaar wordt gecompenseerd
                        door het aantal aanstellingen als Senior in het eigen vakgebied, werkterrein
                        en team te verhogen met het niet gerealiseerde aantal. Als de jaarlijkse
                        afname van de doelgroep hoger is dan 750 vindt geen verrekening plaats. De
                        komende jaren wordt gemonitord hoe de omvang van de doelgroep (aangemelde
                        Generalisten) zich ontwikkeld. Dit wordt jaarlijks in het GOKB besproken.
                        Als er aanleiding voor is, wordt nader overleg gevoerd tussen de werkgever
                        en de vakorganisaties over eventuele bijstelling.</text:p>
      <text:p text:style-name="ifm_p_ifm">Seniorvacatures die in de loop van het jaar ontstaan, worden opengesteld
                        met de vermelding dat de N4-Generalisten die zich hebben aangemeld voor het
                        Overgangsbeleid niveau 4 en zittend personeel met de functie Senior of
                        Operationeel Begeleider A, voorrang hebben bij Seniorvacatures waarvoor het
                        diploma van de basispolitieopleiding niveau 4 is vereist. Vanaf 1 september
                        2021 geldt deze voorrang ook voor de N3-Generalisten die zich hebben
                        aangemeld voor het Overgangsbeleid niveau 4. Aan de vacature kunnen
                        aantoonbare noodzakelijke specifieke aanvullende eisen en/of competenties
                        worden gesteld aan de functie en/of het werkterrein en/of in verband met de
                        teamsamenstelling. Bij Seniorvacatures waarvoor geen diploma van de
                        basispolitieopleiding niveau 4 is vereist, hebben de N4-Generalisten die
                        zich hebben aangemeld voor het Overgangsbeleid niveau 4 en zittend personeel
                        met de functie Senior of Operationeel Begeleider A geen voorrang en verloopt
                        de selectie volgens het werving- en selectiebeleid.</text:p>
      <text:p text:style-name="ifm_p_mt.3.7mm_ifm">De vervulling van de Seniorfuncties waarvoor het diploma van de
                        basispolitieopleiding niveau 4 is vereist, verloopt als volgt:</text:p>
      <text:p text:style-name="ifm_p_ifm">•  Als voornoemde medewerkers bij een Seniorvacature voorrang hebben,
                              worden in dat geval eerst de reacties op de vacature vanuit deze
                              doelgroepen aan de vacaturehouder voorgelegd. De vacaturehouder
                              selecteert conform het werving- en selectiebeleid. Als een aangemelde
                              N3-Generalist of een Operationeel Begeleider A met een
                              N3-politiediploma de meest geschikte kandidaat blijkt te zijn, dan
                              wordt de Seniorvacature voorlopig aan hem of haar toegewezen voor
                              maximaal één jaar onder de voorwaarde dat betrokkene in dit jaar het
                              Overgangstraject N3-Generalist met succes moet afronden om aangesteld
                              te kunnen worden op de functie Senior. Lukt dat niet, dan wordt hij of
                              zij weer ingezet als N3-Generalist of Operationeel Begeleider A. Als
                              het gaat om een aangemelde N3-Generalist, blijft betrokkene wel onder
                              de werking van deze beleidsregel vallen.</text:p>
      <text:p text:style-name="ifm_p_ifm">•  Als er geen geschikte kandidaat uit voornoemde doelgroepen kan worden
                              geselecteerd of als er geen medewerkers uit deze doelgroepen hebben
                              gereageerd, wordt de selectie uitgebreid met de overige kandidaten.
                              Daarbij geldt voor sollicitanten met de functie Generalist dat zij 8
                              jaar werkervaring in deze functie moeten hebben. Deze eis wordt
                              gesteld in verband met de ervaringsopbouw conform het nieuwe
                              loopbaanpad ‘medewerker-generalist-senior GGP of Tactische Opsporing
                              vanaf 2021 voor de Seniorfunctie wordt gevraagd.</text:p>
      <text:p text:style-name="ifm_p_ifm">•  De geschiktheid wordt bepaald op basis van de in de vacature gestelde
                              specifieke aanvullende eisen en/of competenties.</text:p>
      <text:p text:style-name="ifm_p_mt.3.7mm_ifm">Ten behoeve van de doorstroom van de doelgroep wordt de bezetting van de
                     seniorfunctie GGP en Tactische Opsporing in de jaren 2019 tot en met 2032 met
                     500 fte verhoogd ten opzichte van de verwachte bezetting. Daar staat tegenover
                     dat de bezetting van de generalistfunctie GGP en Tactische Opsporing met 500
                     fte wordt verlaagd ten opzichte van de verwachte bezetting.</text:p>
      <text:h text:style-name="ifm_p_font.bold-italic_mt.5.08mm_page.keep-with-next_ifm" text:outline-level="5">5.4<text:s/>Aspiranten</text:h>
      <text:p text:style-name="ifm_p_mt.4.23mm_ifm"><text:span text:style-name="ifm_span_font.italic_mt.4.23mm_ifm">Aspirant 2016–2018</text:span></text:p>
      <text:p text:style-name="ifm_p_ifm">–  De Aspiranten 2016–2018, die het politiediploma niveau 4 hebben behaald,
                           worden in 2031 en 2032 in volgorde van indiensttreding bij voldoende
                           functioneren als Generalist aangesteld in een Seniorfunctie.</text:p>
      <text:p text:style-name="ifm_p_ifm">–  De plaatsing in een Seniorfunctie is in principe in een ander team in de
                           eenheid waar de medewerker werkzaam is of als de medewerker dit wenst in
                           een andere eenheid dan het laatste team waar hij of zij laatstelijk als
                           Generalist werkzaam was.</text:p>
      <text:p text:style-name="ifm_p_mt.3.7mm_ifm"><text:span text:style-name="ifm_span_font.italic_ifm">Aspirant 2018–2020</text:span></text:p>
      <text:p text:style-name="ifm_p_ifm">–  De Aspiranten 2018–2020 worden na het behalen van het politiediploma
                           niveau 3 in de gelegenheid gesteld het politiediploma niveau 4 te
                           behalen.</text:p>
      <text:p text:style-name="ifm_p_ifm">–  De Aspiranten 2018–2020, die het politiediploma niveau 4 hebben behaald,
                           worden in 2031 en 2032 in volgorde van indiensttreding bij voldoende
                           functioneren aangesteld in een Seniorfunctie.</text:p>
      <text:p text:style-name="ifm_p_ifm">–  De plaatsing in een Seniorfunctie is in principe in een ander team in de
                           eenheid waar de medewerker werkzaam is of als de medewerker dit wenst in
                           een andere eenheid dan het laatste team waar hij of zij laatstelijk als
                           Generalist werkzaam was.</text:p>
      <text:h text:style-name="ifm_p_font.bold_mt.5.08mm_page.keep-with-next_ifm" text:outline-level="4">6.<text:s/>Beëindiging aanspraak overgangsbeleid</text:h>
      <text:p text:style-name="ifm_p_mt.4.23mm_ifm">De aanspraak op de werking van deze beleidsregel vervalt als:</text:p>
      <text:p text:style-name="ifm_p_ifm">•  De N4-Generalist of de N3-Generalist zich niet heeft aangemeld conform
                           de procedure onder 5.1.</text:p>
      <text:p text:style-name="ifm_p_ifm">•  De N4-Generalist niet voldoet aan de gestelde vereisten onder 4. Als
                           blijkt dat de N4-Generalist aan de hand van een nieuwe beoordeling
                           minimaal een jaar voldoende functioneert, wordt de N4-Generalist op
                           zijn/haar verzoek weer toegevoegd aan het overgangsbeleid.</text:p>
      <text:p text:style-name="ifm_p_ifm">•  De N3-Generalist niet heeft kunnen aantonen dat hij/zij geschikt is voor
                           niveau 4.</text:p>
      <text:p text:style-name="ifm_p_ifm">•  De N3-Generalist niet voor 31 december 2028 het Overgangstraject
                           N3-Generalist heeft behaald, tenzij het Overgangstraject N3-Generalist
                           niet tijdig is aangeboden.</text:p>
      <text:p text:style-name="ifm_p_ifm">•  De Aspirant 2016–2018 of 2018–2020 die zich niet binnen de gestelde tijd
                           heeft gekwalificeerd voor het politiediploma niveau 4.</text:p>
      <text:p text:style-name="ifm_p_mt.3.7mm_ifm">Als daar een bijzondere individuele reden voor is (bijv. langdurige ziekte,
                  intern onderzoek), kan de aanspraak op deze beleidsregel worden opgeschort of
                  beëindigd. Er is dan sprake van individueel maatwerk.</text:p>
      <text:h text:style-name="ifm_p_font.bold_mt.5.08mm_page.keep-with-next_ifm" text:outline-level="4">7.<text:s/>Inwerkingtreding</text:h>
      <text:p text:style-name="ifm_p_mt.4.23mm_ifm">Dit besluit treedt in werking met ingang van de dag na de datum van uitgifte van
                  de Staatscourant waarin hij wordt geplaatst.</text:p>
      <text:h text:style-name="ifm_p_font.bold_mt.5.08mm_page.keep-with-next_ifm" text:outline-level="4">8.<text:s/>Citeertitel</text:h>
      <text:p text:style-name="ifm_p_mt.4.23mm_ifm">Dit besluit wordt aangehaald als ‘Beleidsregel Overgangsbeleid niveau 4’.</text:p>
      <text:p text:style-name="ifm_p_font.italic_mt.3.7mm_ifm">Aldus vastgesteld te<text:s/>
                  Den Haag,
                   20 november 2025.
               </text:p>
      <text:p text:style-name="ifm_p_font.italic_mt.3.7mm_ifm"><text:line-break/>J.C.<text:s/>Knol<text:line-break/>Korpschef</text:p>
      <text:h text:style-name="ifm_p_font.bold_mt.5.08mm_page.break-before_ifm" text:outline-level="4">TOELICHTING</text:h>
      <text:h text:style-name="ifm_p_font.bold_mt.5.08mm_page.keep-with-next_ifm" text:outline-level="5">Inleiding</text:h>
      <text:p text:style-name="ifm_p_mt.4.23mm_ifm">Deze beleidsregel geeft invulling aan de afspraken uit het Arbeidsvoorwaardenakkoord
               2018–2020 over het overgangsbeleid voor het zittend personeel in relatie tot het
               loopbaanpad voor medewerkers, die in 2021 starten met de basispolitieopleiding niveau
               4. Het is de bedoeling dat ook het zittend personeel op een functie komt op het
               werk-/denkniveau waarvoor de politie hen heeft opgeleid.</text:p>
      <text:p text:style-name="ifm_p_mt.3.7mm_ifm">In deze beleidsregel is een balans gevonden tussen enerzijds het aanstellen van
               zittende N4-Generalisten op een Seniorfunctie in het eigen team zonder dat in dat
               team Seniorvacatures hoeven te zijn en anderzijds mogelijkheden te behouden om
               ontstane Seniorvacatures te kunnen invullen en daar waar aantoonbaar noodzakelijk
               specifieke (aanvullende) eisen te stellen aan de betreffende vacature.</text:p>
      <text:h text:style-name="ifm_p_font.bold_mt.5.08mm_page.keep-with-next_ifm" text:outline-level="5">Inhoud van het overgangsbeleid</text:h>
      <text:p text:style-name="ifm_p_mt.4.23mm_ifm">Het eindmoment van het overgangsbeleid, zijnde uiterlijk 2032, houdt verband met het
               nieuwe loopbaanbeleid dat is afgesproken in het Arbeidsvoorwaardenakkoord 2018–2020
               (vastgelegd in de ‘Beleidsregel Loopbaanpad Basispolitieopleiding niveau 4’. Dit
               geldt voor aspiranten die vanaf 1 januari 2021 starten met de basisopleiding niveau 4
               en die vervolgens na het behalen van het diploma, het loopbaanpad volgen om
               vervolgens vanaf 2033 Senior te kunnen worden. Tevens is in dat
               Arbeidsvoorwaardenakkoord afgesproken dat er overgangsbeleid wordt vastgesteld voor
               het zittend personeel.</text:p>
      <text:h text:style-name="ifm_p_font.bold_mt.5.08mm_page.keep-with-next_ifm" text:outline-level="5">Uitvoering op hoofdlijnen</text:h>
      <text:p text:style-name="ifm_p_mt.4.23mm_ifm">Van de N4- en N3-Generalisten wordt verwacht dat zij zichzelf aanmelden om aan te
               geven dat zij in aanmerking willen komen voor aanstelling in een Seniorfunctie.
               Gedurende een bepaalde termijn wordt daartoe de mogelijkheid geboden. Bij aanmelding
               moet de geïnteresseerde onder meer een afschrift van zijn of haar politiediploma(‘s)
               te verstrekken. Mocht het politiediploma niet voorhanden zijn, dan zal een
               pragmatisch alternatief moeten worden gevonden om het bezit van het politiediploma
               aannemelijk te maken.</text:p>
      <text:p text:style-name="ifm_p_mt.3.7mm_ifm">Onder onderdeel 5.2 van de Beleidsregel wordt vastgesteld dat de N3-Generalisten tot
               uiterlijk 2028 de gelegenheid krijgen het Overgangstraject N3-Generalist te behalen.
               Dit jaar houdt verband met het feit dat deze groep zo snel als mogelijk in de
               gelegenheid wordt gesteld om zich tijdig te kwalificeren om daarna te kunnen worden
               aangesteld in de functie van Senior. Het Overgangstraject N3-Generalist moet tijdig
               worden aangeboden, zodat er in alle redelijkheid voldoende gelegenheid is dit op tijd
               af te ronden.</text:p>
      <text:h text:style-name="ifm_p_font.bold_mt.5.08mm_page.keep-with-next_ifm" text:outline-level="5">Seniorvacatureruimte</text:h>
      <text:p text:style-name="ifm_p_mt.4.23mm_ifm">In het CGOP is afgesproken dat:</text:p>
      <text:p text:style-name="ifm_p_ifm">•  Tot en met 2021 is de landelijk toegestane overbezetting 500 fte boven de
                        verwachte bezetting uit de Meerjarenbegroting 2019–2023.</text:p>
      <text:p text:style-name="ifm_p_ifm">•  Vanaf 2022 is de landelijk toegestane overbezetting 500 fte boven de
                        formatie.</text:p>
      <text:p text:style-name="ifm_p_mt.3.7mm_ifm">De meerjarige personeelsprognose van april 2019 laat zien dat er jaarlijks gemiddeld
               ca. 750 Seniorfuncties kunnen worden ingevuld. Op basis van de situatie per ultimo
               2018 zijn er 15.000 (fte) Generalisten geprognosticeerd potentieel geschikt, als
               uitgegaan wordt vanuit de informatie uit de politiesystemen.</text:p>
      <text:p text:style-name="ifm_p_mt.3.7mm_ifm">Bovenstaande redenen zijn niet direct aan een medewerker te koppelen, zodat de
               inzichten die getoond worden uitgaan van een doelgroep van 15.000. Echter, geschat
               wordt dat de doelgroep die in de periode tot en met 2032 vanuit het overgangsbeleid
               van een Generalisten-functie naar een Senior-functie wordt gebracht, ongeveer 12.000
               fte omvat.</text:p>
      <text:p text:style-name="ifm_p_mt.3.7mm_ifm">In de periode tot en met 2032 worden landelijk ieder jaar 500 Generalisten in
               volgorde van meeste politiedienstjaren aangesteld in een Seniorfunctie in het eigen
               vakgebied, werkterrein en team. Ze kunnen blijven werken in hetzelfde team waardoor
               aanwezige kennis, kunde en kwaliteiten in teams op peil blijven. Daarnaast worden
               Seniorvacatures die in de loop van het jaar ontstaan in eerste instantie landelijk
               opengesteld onder de N4-Generalisten, N3-Generalisten (vanaf 1 september 2021) en
               zittende Seniors en Operationeel Begeleiders A. Het is de bedoeling dat het aantal
               open te stellen seniorvacatures jaarlijks wordt geprognosticeerd op basis van de
               meerjarige personeelsprognose. In het GOKB wordt hierover overleg gevoerd.</text:p>
      <text:p text:style-name="ifm_p_mt.3.7mm_ifm">Voor de aanstelling in een Seniorfunctie gelden bepaalde voorwaarden. De doelgroep
               die hiervoor in aanmerking komt betreft de N4-Generalisten in één van de vakgebieden
               in het LFNP-domein Uitvoering, die in het bezit zijn van het politiediploma niveau 4
               en voldoende functioneren als Generalist. Als er geen sprake is van een negatieve
               beoordeling, wordt aangenomen dat er sprake is van voldoende functioneren. Er hoeft
               geen beoordeling te worden opgemaakt om deel te kunnen nemen aan het overgangsbeleid.
               Als een beoordelingsprocedure is gestart wegens onvoldoende functioneren (conform
               Beoordelingsreglement politie 2016) en daarvan tijdens de procedure geen sprake
               blijkt te zijn, dan wordt de situatie voor betrokkene zodanig (met terugwerkende
               kracht) hersteld als ware er steeds sprake van voldoende functioneren.</text:p>
      <text:p text:style-name="ifm_p_mt.3.7mm_ifm">Aan de vervulling van bepaalde vacatures kunnen specifieke aanvullende eisen en/of
               competenties worden gesteld. Dit kan bijvoorbeeld omdat de functie aantoonbaar
               noodzakelijke nadere eisen stelt die voorwaardelijk zijn voor het vervullen van de
               functie. Dit kan echter ook uit oogpunt van de noodzakelijke teamsamenstelling in
               relatie tot bedrijfsvoeringsaspecten (capaciteit/inzetbaarheid, e.d.). In een team
               met te veel nachtdienstontheffing kan het bijvoorbeeld wenselijk zijn dat er iemand
               zonder nachtdienstontheffing het team komt versterken. Daarnaast kan de huidige
               teamsamenstelling afgezet tegen de context waarin wordt gewerkt en de
               veiligheidsvraagstukken die er zijn, leiden tot aanvullende eisen in termen van
               competenties. Bijvoorbeeld: Duitssprekend in de grensgebieden, goed netwerk binnen
               bepaalde gemeenschappen, ervaring in politiewerk in buitengebieden. Van de
               vacaturehouder wordt verwacht dat hij de nadere eisen aannemelijk maakt.</text:p>
      <text:p text:style-name="ifm_p_mt.3.7mm_ifm">Van de N3-Generalist moet worden beoordeeld of hij of zij kan worden toegelaten tot
               het Overgangstraject N3-Generalist. De instructie over de werkwijze waarop dit
               plaatsvindt wordt separaat vastgelegd.</text:p>
      <text:p text:style-name="ifm_p_mt.3.7mm_ifm">De N4-Generalist en de Aspirant 2016–2018 voldoen aan de voorwaarde dat ze in het
               bezit zijn van het politiediploma niveau 4. De Aspirant 2018–2020 en de N3-Generalist
               voldoen niet aan deze voorwaarde. Omdat het politiediploma niveau 4 vereist is om in
               aanmerking te komen voor dit overgangsbeleid, wordt de Aspirant 2018–2020 tijdens de
               opleidingsperiode geïnformeerd over de mogelijkheden om betreffende diploma te
               behalen.</text:p>
      <text:p text:style-name="ifm_p_mt.3.7mm_ifm">Voor de doelgroepen Aspirant 2016–2018 en Aspirant 2018–2020 geldt dat de plaatsing
               in een Seniorfunctie is in principe in een ander team in de eenheid waar hij of zij
               werkzaam is of als de medewerker dit wenst in een andere eenheid dan het laatste team
               waar hij of zij laatstelijk als Generalist werkzaam was. Hiervoor is aansluiting
               gezocht bij het loopbaanpad zoals dit gaat gelden voor medewerkers die vanaf
               1 januari 2021 starten met de basispolitieopleiding niveau 4.</text:p>
      <text:p text:style-name="ifm_p_mt.3.7mm_ifm">In de uitvoering wordt overeenkomstig deze beleidsregel gehandeld, tenzij dat voor
               een of meer belanghebbenden gevolgen zou hebben die wegens bijzondere omstandigheden
               onevenredig zijn in verhouding tot de met de beleidsregel te dienen doelen (artikel
               4:84 van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55</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55</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gangsbeleid loopbaanpad na afronding basispolitieopleiding niveau 4</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2555</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nderwijs en wetenschap | Beroepsonderwijs</meta:user-defined>
    <meta:user-defined meta:name="OVERHEID.TaxonomieBeleidsagenda/OVERHEID.category">Openbare orde en veiligheid | Politie, brandweer en hulpdiensten</meta:user-defined>
    <meta:user-defined meta:name="DC.title">Beleidsregel overgangsbeleid loopbaanpad na afronding basispolitieopleiding niveau 4</meta:user-defined>
    <meta:user-defined meta:name="DCTERMS.W3CDTF/DCTERMS.available">2025-12-11</meta:user-defined>
  </office:meta>
</office:document-meta>
</file>