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2540</text:p>
          </table:table-cell>
        </table:table-row>
        <table:table-row table:style-name="staatscourant.koprow1">
          <table:covered-table-cell/>
          <table:covered-table-cell/>
          <table:table-cell office:value-type="string" table:style-name="staatscourant.publicatiedatumcel">
            <text:p>5 december</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besluit omgevingsvergunning (revisie) mijnbouwlocatie Barendrecht, Nederlandse Aardolie Maatschappij B.V., Ministerie van Klimaat en Groene Groei</text:h>
      <text:p text:style-name="ifm_p_mt.7.4mm_ifm">De Minister van Klimaat en Groene Groei (hierna: de Minister) maakt het volgende bekend:</text:p>
      <text:p text:style-name="ifm_p_ifm">Op 19 april 2023 heeft de Nederlandse Aardolie Maatschappij B.V (hierna: NAM) een aanvraag ingediend om een omgevingsvergunning in het kader van de Wet algemene bepalingen omgevingsrecht (hierna: Wabo) voor mijnbouwlocatie Barendrecht. De locatie ligt aan de Gent, een zijstraat van de Londen, in de gemeente Barendrecht. Het perceel is kadastraal bekend als gemeente Barendrecht, kadastrale sectie C, kadastrale perceelnummers 869, 1080 en 2010.</text:p>
      <text:p text:style-name="ifm_p_ifm">Het besluit heeft betrekking op de volgende activiteiten:</text:p>
      <text:p text:style-name="ifm_p_ifm">•  het in werking hebben van een mijnbouwwerk alsmede een verandering van het mijnbouwwerk en het in werking hebben van die verandering. Het betreft hier een het gehele mijnbouwwerk omvattende omgevingsvergunning als bedoeld in artikel 2.6 van de Wabo (revisie). De voorgenomen wijziging betreft het plaatsen van een anti-schuiminjectie-eenheid ter verbetering van de procescondities in de gasbehandelingsinstallatie.</text:p>
      <text:p text:style-name="ifm_p_mt.3.7mm_ifm">De Minister besluit de gevraagde vergunning te verlenen. Het besluit en de relevante stukken liggen met ingang van 5 december 2025 gedurende zes weken ter inzage op het Ministerie van Klimaat en Groene Groei, aan de Bezuidenhoutseweg 73 in Den Haag en op het gemeentehuis van de gemeente Barendrecht, Binnenhof 1 2991 AA in Barendrecht. Daarnaast is het besluit en andere relevante stukken online te raadplegen via de website www.mijnbouwvergunningen.nl/barendrecht.</text:p>
      <text:p text:style-name="ifm_p_ifm">Tegen dit besluit kan degene wiens belang rechtstreeks bij dit besluit is betrokken binnen zes weken na de dag van de ter inzage legging van dit besluit een gemotiveerd beroepschrift indienen bij de Rechtbank Rotterdam, ter attentie van de sector Bestuursrecht, Postbus 50951, 3007 BM Rotterdam.</text:p>
      <text:p text:style-name="ifm_p_mt.3.7mm_ifm">Voor inlichtingen kunt u zich, onder vermelding van kenmerk V-48194, wenden tot het Ministerie van Klimaat en Groene Groei via het mailadres mijnbouwvergunningen@minezk.n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42540</text:span><text:tab/>5 december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42540</text:span><text:tab/>5 december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ennisgeving besluit omgevingsvergunning (revisie) mijnbouwlocatie Barendrecht, Nederlandse Aardolie Maatschappij B.V., Ministerie van Klimaat en Groene Groei</dc:title>
    <meta:user-defined meta:name="OVERHEID.Ministerie/DCTERMS.publisher">Ministerie van Binnenlandse Zaken en Koninkrijksrelaties</meta:user-defined>
    <meta:user-defined meta:name="OVERHEID.Ministerie/DC.creator">Ministerie van Economische Zaken</meta:user-defined>
    <meta:user-defined meta:name="OVERHEIDop.configuratie">https://repository.officiele-overheidspublicaties.nl/MasterConfiguraties/MC-OEP-StcrtVergunningenAndereVerg-Web/1.27/xml/MC-OEP-StcrtVergunningenAndereVerg-Web.xml</meta:user-defined>
    <meta:user-defined meta:name="OVERHEIDop.steltVast"/>
    <meta:user-defined meta:name="OVERHEIDop.StcrtID/DC.identifier">stcrt-2025-42540</meta:user-defined>
    <meta:user-defined meta:name="OVERHEIDop.datumEindeReactietermijn"/>
    <meta:user-defined meta:name="OVERHEIDop.Rubriek/DC.type">andere 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2540</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Economie | Overige economische sectoren</meta:user-defined>
    <meta:user-defined meta:name="OVERHEID.TaxonomieBeleidsagenda/OVERHEID.category">Natuur en milieu | Bodem</meta:user-defined>
    <meta:user-defined meta:name="DC.title">Kennisgeving besluit omgevingsvergunning (revisie) mijnbouwlocatie Barendrecht, Nederlandse Aardolie Maatschappij B.V., Ministerie van Klimaat en Groene Groei</meta:user-defined>
    <meta:user-defined meta:name="DCTERMS.W3CDTF/DCTERMS.available">2025-12-05</meta:user-defined>
  </office:meta>
</office:document-meta>
</file>