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proefsleuven nabij de Trompenburgstraat 5 te Heerlen.</text:p>
            <text:p text:style-name="common-al">Zaaknummer: Z2025-001677</text:p>
            <text:p text:style-name="common-al">DSO nummer: 2025112400385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53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5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53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77</meta:user-defined>
    <meta:user-defined meta:name="DCTERMS.abstract">het maken van proefsleuven tbv ligging kabels nabij de In de Cramer te Heer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42535</meta:user-defined>
    <meta:user-defined meta:name="OVERHEIDop.StcrtID/DC.identifier">stcrt-2025-42535</meta:user-defined>
    <meta:user-defined meta:name="OVERHEIDop.versieInformatie"/>
  </office:meta>
</office:document-meta>
</file>