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tussen Hoeckelingsdam en de Uitdammersdijk te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20495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tussen Hoeckelingsdam en de Uitdammersdijk te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3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53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53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6423</meta:user-defined>
    <meta:user-defined meta:name="DCTERMS.abstract">Melding Omgevingsbesluit Tebezo Waterbouw &amp; Nautische Dienstverlening aanbrengen van Sperlijn bij Kinselbaai tussen Hoeckelingsdam en Uitdammersdijk</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tussen Hoeckelingsdam en de Uitdammersdijk te Amsterdam</meta:user-defined>
    <meta:user-defined meta:name="DCTERMS.W3CDTF/DCTERMS.available">2025-12-05</meta:user-defined>
    <meta:user-defined meta:name="DCTERMS.W3CDTF/OVERHEIDop.jaargang">2025</meta:user-defined>
    <meta:user-defined meta:name="OVERHEIDop.publicationIssue">42531</meta:user-defined>
    <meta:user-defined meta:name="OVERHEIDop.StcrtID/DC.identifier">stcrt-2025-42531</meta:user-defined>
    <meta:user-defined meta:name="OVERHEIDop.versieInformatie"/>
  </office:meta>
</office:document-meta>
</file>