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middenspanningsakbels d.m.v. een gestuurde boring en open ontgraving, parallel aan spoor nabij de Produktieweg 25 te Zoeterwoude</text:p>
            <text:p text:style-name="common-al">Zaaknummer: Z2025-001683</text:p>
            <text:p text:style-name="common-al">DSO nummer: 2025112401389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516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51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51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683</meta:user-defined>
    <meta:user-defined meta:name="DCTERMS.abstract">het leggen van middenspanningsakbels d.m.v. een gestuurde boring en open ontgraving, parallel aan spoor nabij de Produktieweg 25 te Zoeterwou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12-05</meta:user-defined>
    <meta:user-defined meta:name="DCTERMS.W3CDTF/OVERHEIDop.jaargang">2025</meta:user-defined>
    <meta:user-defined meta:name="OVERHEIDop.publicationIssue">42516</meta:user-defined>
    <meta:user-defined meta:name="OVERHEIDop.StcrtID/DC.identifier">stcrt-2025-42516</meta:user-defined>
    <meta:user-defined meta:name="OVERHEIDop.versieInformatie"/>
  </office:meta>
</office:document-meta>
</file>