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aliseren van een aangelegde glasvezelkabel voor een nieuwe glasvezelverbinding aan de Prinses Beatrixsluis 1 langs het Lekkanaal oostzijde nabij km 45.300 te Nieuwegei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Eurofiber Nederland B.V. om een vergunning op grond van de Omgevingswet.</text:p>
            <text:p text:style-name="common-al"> </text:p>
            <text:p text:style-name="common-al">De aanvraag met zaaknummer RWSZ2025-00008131 betreft het legaliseren van een aangelegde glasvezelkabel voor een nieuwe glasvezelverbinding aan de Prinses Beatrixsluis 1 langs het Lekkanaal, oostzijde, nabij km 45.300, te Nieuwegein.</text:p>
            <text:p text:style-name="common-al"> </text:p>
            <text:p text:style-name="common-al">
            <text:span text:style-name="nadrukvet">Terinzagelegging</text:span>
          </text:p>
            <text:p text:style-name="common-al">De vergunning met bijbehorende stukken zijn van 5 december 2025 tot 19 januar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Griffioenlaan 2 te Utrecht</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5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5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3238</meta:user-defined>
    <meta:user-defined meta:name="DCTERMS.abstract">Vergunning omgevingswet Aanleg nieuwe glasvezelverbinding tbv RWS Eurofiber Nederland  Prinses Beatrixsluis 1  Nieuwegein 21-07-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2-05</meta:user-defined>
    <meta:user-defined meta:name="OVERHEIDop.externeBijlage">533238-Publ. Samenvatting|exb-2025-44751</meta:user-defined>
    <meta:user-defined meta:name="OVERHEIDop.externeBijlage">533238-Publ. RWS 2025-32897 8131 Beschikking OW|exb-2025-44752</meta:user-defined>
    <meta:user-defined meta:name="OVERHEIDop.externeBijlage">533238-Publ. PR00118746.0218 Ontwerp V1.0|exb-2025-44753</meta:user-defined>
    <meta:user-defined meta:name="DCTERMS.W3CDTF/OVERHEIDop.jaargang">2025</meta:user-defined>
    <meta:user-defined meta:name="OVERHEIDop.publicationIssue">42509</meta:user-defined>
    <meta:user-defined meta:name="OVERHEIDop.StcrtID/DC.identifier">stcrt-2025-42509</meta:user-defined>
    <meta:user-defined meta:name="OVERHEIDop.versieInformatie"/>
  </office:meta>
</office:document-meta>
</file>