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5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Salland Zorgkantoor B.V. houdende regels met betrekking tot de aanwijzing van de elektronische verzendwijze van officiële berichten aan Salland Zorgkantoor (Aanwijzing elektronische verzendwijzen Salland Zorgkantoor)</text:h>
      <text:p text:style-name="ifm_p_mt.7.4mm_ifm">Salland Zorgkantoor B.V.;</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mt.3.7mm_indent.-0mm_mleft.0mm_ifm">a. <text:span text:style-name="ifm_span_font.italic_ifm">Bijlage:</text:span></text:p>
      <text:p text:style-name="ifm_p_indent.0mm_mleft.0mm_ifm">de bij dit besluit behorende bijlage inzake verzendwijzen</text:p>
      <text:p text:style-name="ifm_p_indent.-0mm_mleft.0mm_ifm">b. <text:span text:style-name="ifm_span_font.italic_ifm">Officieel bericht:</text:span></text:p>
      <text:p text:style-name="ifm_p_indent.0mm_mleft.0mm_ifm">een bericht als bedoeld in artikel 2:13, eerste lid, van de Algemene wet bestuursrecht</text:p>
      <text:p text:style-name="ifm_p_indent.-0mm_mleft.0mm_ifm">c. <text:span text:style-name="ifm_span_font.italic_ifm">PGB Portaal:</text:span></text:p>
      <text:p text:style-name="ifm_p_indent.0mm_mleft.0mm_ifm">de online omgeving waar budgethouders van een persoonsgebonden budget (pgb), vertegenwoordigers en zorgverleners snel, makkelijk, overzichtelijk en veilig hun pgb-administratie regelen. Het portaal is te benaderen via de website www.mijnpgb.nl.</text:p>
      <text:p text:style-name="ifm_p_indent.-0mm_mleft.0mm_ifm">d. <text:span text:style-name="ifm_span_font.italic_ifm">VECOZO notitieverkeer</text:span></text:p>
      <text:p text:style-name="ifm_p_indent.0mm_mleft.0mm_ifm">Het VECOZO notitieverkeer is een beveiligde manier om informatie uit te wisselen over zorgvragen van cliënten met een Wlz-indicatie. Het notitieverkeer kan gebruikt worden voor contact tussen het zorgkantoor en Wlz-zorgaanbieders.</text:p>
      <text:p text:style-name="ifm_p_indent.-0mm_mleft.0mm_ifm">e. <text:span text:style-name="ifm_span_font.italic_ifm">iWlz</text:span></text:p>
      <text:p text:style-name="ifm_p_indent.0mm_mleft.0mm_ifm">iWlz is een systematiek van elektronisch berichtenverkeer waarmee de cliënt in alle fasen van de zorgketen kan worden gevolgd. Het elektronisch berichtenverkeer vindt plaats op basis van landelijk vastgestelde berichtenstandaarden en kan gebruikt worden door zorgaanbieders en het zorgkantoor.</text:p>
      <text:p text:style-name="ifm_p_indent.-0mm_mleft.0mm_ifm">f. <text:span text:style-name="ifm_span_font.italic_ifm">Wetgeving:</text:span></text:p>
      <text:p text:style-name="ifm_p_indent.0mm_mleft.0mm_ifm">de Algemene verordening gegevensbescherming, de Wet langdurige zorg, de Regeling langdurige zorg, het Besluit langdurige zorg, de Algemene wet bestuursrecht en de Wet open overheid en de bij of krachtens voornoemde wetten geldende regelgeving.</text:p>
      <text:h text:style-name="ifm_p_font.bold_mt.5.08mm_page.keep-with-next_ifm" text:outline-level="2">Artikel<text:s/>2<text:s/>Verzendwijzen</text:h>
      <text:p text:style-name="ifm_p_mt.4.23mm_ifm">Een officieel bericht, verband houdende met de voor Salland Zorgkantoor relevante wetgeving, kan elektronisch aan Salland Zorgkantoor worden verzonden op de in de bijlage vermelde wijze.</text:p>
      <text:h text:style-name="ifm_p_font.bold_mt.5.08mm_page.keep-with-next_ifm" text:outline-level="2">Artikel<text:s/>3<text:s/>Inwerkingtreding</text:h>
      <text:p text:style-name="ifm_p_mt.4.23mm_ifm">Dit besluit treedt in werking met ingang van 1 januari 2026.</text:p>
      <text:h text:style-name="ifm_p_font.bold_mt.5.08mm_page.keep-with-next_ifm" text:outline-level="2">Artikel<text:s/>4<text:s/>Citeertitel</text:h>
      <text:p text:style-name="ifm_p_mt.4.23mm_ifm">Dit besluit wordt aangehaald als: Aanwijzing elektronische verzendwijzen Salland Zorgkantoor.</text:p>
      <text:h text:style-name="ifm_p_font.bold_mt.5.08mm_page.keep-with-next_ifm" text:outline-level="2">Artikel<text:s/>5<text:s/>Publicatie</text:h>
      <text:p text:style-name="ifm_p_mt.4.23mm_ifm">Dit besluit zal met de toelichting en de bijlagen in de Staatscourant worden geplaatst.</text:p>
      <text:p text:style-name="ifm_p_font.italic_mt.3.7mm_ifm">
                  Deventer,
                   20 november 2025
               </text:p>
      <text:p text:style-name="ifm_p_font.italic_mt.3.7mm_ifm"><text:line-break/>E.L.<text:s/>Hooiveld<text:line-break/>Lid raad van bestuur</text:p>
      <text:h text:style-name="ifm_p_font.bold_mt.5.08mm_page.break-before_ifm" text:outline-level="4">BIJLAGE<text:s/>BEHOREND BIJ ARTIKEL 2</text:h>
      <text:h text:style-name="ifm_p_font.bold_mt.5.08mm_page.keep-with-next_ifm" text:outline-level="5">Leveringsvorm persoonsgebonden budget</text:h>
      <text:p text:style-name="ifm_p_mt.4.23mm_ifm"><text:span text:style-name="ifm_span_font.italic_mt.4.23mm_ifm">Voor de aanvraag van een persoonsgebonden budget (art. 3.3.3. Wet langdurige zorg):</text:span></text:p>
      <text:p text:style-name="ifm_p_mt.3.7mm_ifm">•  Via de digitale aanvraagstraat van Salland Zorgkantoor: https://aanvraagpgb.sallandzorgkantoor.nl/</text:p>
      <text:p text:style-name="ifm_p_mt.3.7mm_ifm"><text:span text:style-name="ifm_span_font.italic_ifm">Voor de aanvraag van pgb-toeslagen, waaronder</text:span></text:p>
      <text:p text:style-name="ifm_p_ifm">–  <text:span text:style-name="ifm_span_font.italic_ifm">Extra Kosten Thuis (EKT) (artikel 5.1a Regeling langdurige zorg)</text:span></text:p>
      <text:p text:style-name="ifm_p_ifm">–  <text:span text:style-name="ifm_span_font.italic_ifm">Palliatief terminale zorg (artikel 5.1c Rlz)</text:span></text:p>
      <text:p text:style-name="ifm_p_ifm">–  <text:span text:style-name="ifm_span_font.italic_ifm">Verpleging die noodzakelijk is vanwege een medisch specialistische behandeling (artikel 5.1 c Rlz)</text:span></text:p>
      <text:p text:style-name="ifm_p_ifm">–  <text:span text:style-name="ifm_span_font.italic_ifm">Begeleiding in groepsverband, noodzakelijk voor verzekerden jonger dan 18 jaar (artikel 5.1 d Rlz)</text:span></text:p>
      <text:p text:style-name="ifm_p_ifm">–  <text:span text:style-name="ifm_span_font.italic_ifm">Logeeropvang (artikel 5.1d Rlz)</text:span></text:p>
      <text:p text:style-name="ifm_p_ifm">–  <text:span text:style-name="ifm_span_font.italic_ifm">Duurdere behandeling of begeleiding (artikel 5.1 f Regeling langdurige zorg)</text:span></text:p>
      <text:p text:style-name="ifm_p_mt.3.7mm_ifm">•  Per e-mail: zorgwlz@salland.nl</text:p>
      <text:p text:style-name="ifm_p_mt.3.7mm_ifm"><text:span text:style-name="ifm_span_font.italic_ifm">Voor de aanvraag van Persoonlijk Assistentie Budget (PAB) (artikel 5.15a Regeling langdurige zorg)</text:span></text:p>
      <text:p text:style-name="ifm_p_mt.3.7mm_ifm">•  Per e-mail: zorgwlz@salland.nl</text:p>
      <text:p text:style-name="ifm_p_mt.3.7mm_ifm"><text:span text:style-name="ifm_span_font.italic_ifm">Voor de aanvraag van Meerzorg bij pgb (artikel 2.2 Regeling langdurige zorg, artikel 3.1.1 Besluit langdurige zorg, artikel 5.1 e Regeling langdurige zorg)</text:span></text:p>
      <text:p text:style-name="ifm_p_mt.3.7mm_ifm">•  Per e-mail: zorgwlz@salland.nl</text:p>
      <text:p text:style-name="ifm_p_mt.3.7mm_ifm"><text:span text:style-name="ifm_span_font.italic_ifm">Meldingen van feiten en omstandigheden die van invloed kunnen zijn op de verstrekking van het persoonsgebonden budget (art. 5.18 g Regeling langdurige zorg), te denken valt aan:</text:span></text:p>
      <text:p text:style-name="ifm_p_ifm">–  <text:span text:style-name="ifm_span_font.italic_ifm">Vakantie</text:span></text:p>
      <text:p text:style-name="ifm_p_ifm">–  <text:span text:style-name="ifm_span_font.italic_ifm">Wijzigingen pgb-beheerder</text:span></text:p>
      <text:p text:style-name="ifm_p_ifm">–  <text:span text:style-name="ifm_span_font.italic_ifm">Veranderingen in de omvang van de zorgverlening</text:span></text:p>
      <text:p text:style-name="ifm_p_ifm">–  <text:span text:style-name="ifm_span_font.italic_ifm">Verhuizing</text:span></text:p>
      <text:p text:style-name="ifm_p_mt.3.7mm_ifm">•  Per e-mail: zorgwlz@salland.nl</text:p>
      <text:p text:style-name="ifm_p_mt.3.7mm_ifm"><text:span text:style-name="ifm_span_font.italic_ifm">Aanvraag voor goedkeuring van een zorgovereenkomst of een wijziging van een goedgekeurde zorgovereenkomst, als bedoeld in artikel 5.16 Regeling langdurige zorg.</text:span></text:p>
      <text:p text:style-name="ifm_p_mt.3.7mm_ifm">•  Via het PGB Portaal</text:p>
      <text:h text:style-name="ifm_p_font.bold_mt.5.08mm_page.keep-with-next_ifm" text:outline-level="5">Leveringsvorm zorg in natura</text:h>
      <text:p text:style-name="ifm_p_mt.4.23mm_ifm"><text:span text:style-name="ifm_span_font.italic_mt.4.23mm_ifm">Voor de aanvraag van mpt/vpt:</text:span></text:p>
      <text:p text:style-name="ifm_p_ifm">•  Via iWlz of via het VECOZO notitieverkeer</text:p>
      <text:p text:style-name="ifm_p_mt.3.7mm_ifm"><text:span text:style-name="ifm_span_font.italic_ifm">Voor de aanvraag van toeslagen:</text:span></text:p>
      <text:p text:style-name="ifm_p_ifm">•  Via het VECOZO notitieverkeer</text:p>
      <text:p text:style-name="ifm_p_mt.3.7mm_ifm"><text:span text:style-name="ifm_span_font.italic_ifm">Voor de aanvraag van meerzorg:</text:span></text:p>
      <text:p text:style-name="ifm_p_ifm">•  Per e-mail: meerzorg@salland.nl</text:p>
      <text:h text:style-name="ifm_p_font.bold_mt.5.08mm_page.keep-with-next_ifm" text:outline-level="5">Overige officiële berichten</text:h>
      <text:p text:style-name="ifm_p_mt.4.23mm_ifm"><text:span text:style-name="ifm_span_font.italic_mt.4.23mm_ifm">Klachten als bedoeld in artikel 9:1 van de Algemene wet bestuursrecht</text:span></text:p>
      <text:p text:style-name="ifm_p_ifm">•  Per e-mail: juridisch@salland.nl</text:p>
      <text:p text:style-name="ifm_p_mt.3.7mm_ifm"><text:span text:style-name="ifm_span_font.italic_ifm">Bezwaar en beroep als bedoeld in artikel 6:1 van de Algemene wet bestuursrecht</text:span></text:p>
      <text:p text:style-name="ifm_p_ifm">•  Per e-mail: juridisch@salland.nl</text:p>
      <text:p text:style-name="ifm_p_mt.3.7mm_ifm"><text:span text:style-name="ifm_span_font.italic_ifm">Verzoeken in verband met de Algemene verordening persoonsgegevens</text:span></text:p>
      <text:p text:style-name="ifm_p_ifm">•  Per e-mail: privacy@salland.nl t.a.v. de Functionaris voor de Gegevensbescherming</text:p>
      <text:p text:style-name="ifm_p_mt.3.7mm_ifm"><text:span text:style-name="ifm_span_font.italic_ifm">Verzoeken om openbaarmaking als bedoeld in de Wet open overheid</text:span></text:p>
      <text:p text:style-name="ifm_p_ifm">•  Per e-mail: klantwlz@salland.nl t.a.v. de Woo-contactpersoon</text:p>
      <text:h text:style-name="ifm_p_font.bold_mt.5.08mm_page.break-before_ifm" text:outline-level="4">TOELICHTING</text:h>
      <text:h text:style-name="ifm_p_font.bold_mt.5.08mm_page.keep-with-next_ifm" text:outline-level="5">Algemeen</text:h>
      <text:p text:style-name="ifm_p_mt.4.23mm_ifm">Met ingang van 1 januari 2026 treedt de Wet modernisering elektronisch bestuurlijk verkeer in werking. Deze wetswijziging regelt dat burgers en bedrijven hun zaken die ze met de overheid moeten doen, digitaal kunnen afhandelen. Dat betekent dat officiële berichten aan Salland Zorgkantoor B.V., zoals een aanvraag voor een persoonsgebonden budget, een toeslag of het indienen van een klacht of bezwaar, vanaf dat moment ook altijd langs elektronische weg verzonden kunnen worden.</text:p>
      <text:p text:style-name="ifm_p_ifm">Met dit besluit wijst Salland Zorgkantoor B.V. een elektronische verzendwijze aan voor officiële berichten zoals bedoeld in artikel 2:13, eerste lid, Awb.</text:p>
      <text:p text:style-name="ifm_p_ifm">Een groot aantal officiële berichten kan per e-mail aan Salland Zorgkantoor B.V. worden verzonden. Desgewenst kan de e-mail door de verzender worden beveiligd, door deze te versturen met Cryptshare. Meer informatie voor het veilig verzenden van informatie via Cryptshare is te vinden op onze website.</text:p>
      <text:p text:style-name="ifm_p_ifm">Een pgb kan digitaal aangevraagd worden; inloggen, met DigiD, is mogelijk vanaf het moment dat Salland Zorgkantoor de brief met de uitleg over het digitaal aanvragen van het pgb aan de budgethouder en/of vertegenwoordiger van de budgethouder heeft verstuurd.</text:p>
      <text:p text:style-name="ifm_p_ifm">Het PGB Portaal is beschikbaar voor officiële berichten, vanaf het moment dat de toekenningsbeschikking voor het persoonsgebonden budget is ingevoerd in het portaal. Ook hier is inloggen uitsluitend mogelijk met DigiD.</text:p>
      <text:p text:style-name="ifm_p_ifm">Voor het aanvragen van meer zorg en toeslagen zijn formulieren beschikbaar. Deze formulieren kunnen worden opgevraagd bij Salland Zorgkantoor B.V. en nadat deze ingevuld en ondertekend zijn, worden meegestuurd als bijlage bij de e-mail met het officiële bericht aan het zorgkantoor.</text:p>
      <text:p text:style-name="ifm_p_ifm">Wanneer er nieuwe elektronische verzendwijzen beschikbaar komen voor specifieke typen berichten, worden deze opgenomen in de bijlage bij de Aanwijzing elektronische verzendwijzen Salland Zorgkantoor.</text:p>
      <text:p text:style-name="ifm_p_ifm">Op de website van Salland Zorgkantoor wordt een overzicht gepubliceerd van alle beschikbare verzendwijzen voor officiële berichten<text:note text:id="n1" text:note-class="footnote"><text:note-citation text:label="1 ">1</text:note-citation><text:note-body><text:p text:style-name="ifm_p_font.normal_size.6.93pt_mt..5mm_indent.-0.1161in_mleft.0.1161in_ifm">www.sallandzorgkantoor.nl/contact</text:p></text:note-body></text:note>. Per verzendwijze wordt tevens aangegeven welk betrouwbaarheidsniveau van authenticatie minimaal van toepassing is, zoals bepaald in de artikelen 2 tot en met 6 van de Regeling betrouwbaarheidsniveaus authenticatie elektronische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57</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57</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Salland Zorgkantoor B.V. houdende regels met betrekking tot de aanwijzing van de elektronische verzendwijze van officiële berichten aan Salland Zorgkantoor (Aanwijzing elektronische verzendwijzen Salland Zorgkantoor)</dc:title>
    <meta:user-defined meta:name="OVERHEID.ZelfstandigBestuursorgaan/DC.creator">Salland Zorgkantoor B.V.</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4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Salland Zorgkantoor B.V. houdende regels met betrekking tot de aanwijzing van de elektronische verzendwijze van officiële berichten aan Salland Zorgkantoor (Aanwijzing elektronische verzendwijzen Salland Zorgkantoor)</meta:user-defined>
    <meta:user-defined meta:name="DCTERMS.alternative"/>
    <meta:user-defined meta:name="DCTERMS.W3CDTF/OVERHEIDop.datumOndertekening">2025-11-20</meta:user-defined>
    <meta:user-defined meta:name="DCTERMS.W3CDTF/DCTERMS.available">2025-12-16</meta:user-defined>
    <meta:user-defined meta:name="OVERHEIDop.Ruimtelijkplan/OVERHEIDop.bekendmakingBetreffendePlan"/>
  </office:meta>
</office:document-meta>
</file>