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De Helling Alblass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4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Helling Alblass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5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285</meta:user-defined>
    <meta:user-defined meta:name="DCTERMS.abstract">Omgevingsmelding PE-leiding  bestemd voor het Persriool van Gemeente Alblass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De Helling Alblasserdam.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451</meta:user-defined>
    <meta:user-defined meta:name="OVERHEIDop.StcrtID/DC.identifier">stcrt-2025-42451</meta:user-defined>
    <meta:user-defined meta:name="OVERHEIDop.versieInformatie"/>
  </office:meta>
</office:document-meta>
</file>