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41</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 december 2025, nr. WJZ/102774286, houdende wijziging van de Regeling veterinaire maatregelen specifieke dierziekten of zoönosen vanwege een aanscherping van het verbod op evenementen met vogels</text:h>
      <text:p text:style-name="ifm_p_mt.3.7mm_ifm">De Minister van Landbouw, Visserij, Voedselzekerheid en Natuur,</text:p>
      <text:p text:style-name="ifm_p_mt.3.7mm_ifm">Gelet op 5.1, eerste lid, 5.2, eerste lid, 5.4, eerste en derde lid, aanhef en onderdeel d, van de Wet dieren;</text:p>
      <text:p text:style-name="ifm_p_mt.3.7mm_indent.0mm_ifm">Besluit:</text:p>
      <text:h text:style-name="ifm_p_font.bold_mt.5.08mm_page.keep-with-next_ifm" text:outline-level="2">ARTIKEL<text:s/>I<text:s/></text:h>
      <text:p text:style-name="ifm_p_font.roman_mt.4.23mm_ifm">In artikel 3.5 van de Regeling veterinaire maatregelen specifieke dierziekten of zoönosen wordt ‘risicovogels’ vervangen door ‘vogels’.</text:p>
      <text:h text:style-name="ifm_p_font.bold_mt.5.08mm_page.keep-with-next_ifm" text:outline-level="2">ARTIKEL<text:s/>II<text:s/></text:h>
      <text:p text:style-name="ifm_p_mt.4.23mm_ifm">Deze regeling wordt bekendgemaakt op www.rijksoverheid.nl,<text:note text:id="n1" text:note-class="footnote"><text:note-citation text:label="1 ">1</text:note-citation><text:note-body><text:p text:style-name="ifm_p_font.normal_size.6.93pt_mt..5mm_indent.-0.1161in_mleft.0.1161in_ifm">3 december, 10:40 uur.</text:p></text:note-body></text:note> en treedt onmiddellijk na haar bekendmaking op het internet in werking.</text:p>
      <text:p text:style-name="ifm_p_mt.3.7mm_ifm">Deze regeling zal tevens met de toelichting in de Staatscourant worden geplaatst.</text:p>
      <text:p text:style-name="ifm_p_font.italic_mt.3.7mm_ifm">
                  's-Gravenhage,
                   2 december 2025
               </text:p>
      <text:p text:style-name="ifm_p_font.italic_mt.3.7mm_ifm">De Minister van Landbouw, Visserij, Voedselzekerheid en Natuur,<text:line-break/>F.M.<text:s/>Wiersma</text:p>
      <text:h text:style-name="ifm_p_font.bold_mt.5.08mm_page.break-before_ifm" text:outline-level="3">TOELICHTING</text:h>
      <text:p text:style-name="ifm_p_mt.4.23mm_ifm">Deze regeling voorziet in een wijziging van het verbod op wedstrijden, tentoonstellingen en andere evenementen met vogels in het kader van preventie van hoogpathogene vogelgriep. Hiertoe is de Regeling veterinaire maatregelen specifieke dierziekten of zoönosen gewijzigd.</text:p>
      <text:p text:style-name="ifm_p_mt.3.7mm_ifm">De Deskundigengroep Dierziekten heeft op 10 november 2025 een risicobeoordeling gegeven. De deskundigen hebben de kans dat een pluimveehouderij wordt besmet met vogelgriep aangepast van ‘matig’ naar ‘zeer hoog’. Vanwege deze beoordeling, de grote hoeveelheid uitbraken met hoogpathogene vogelgriep en de consequentie van een besmette vogel op een evenement (mogelijke verspreiding naar veel locaties) geven aanleiding tot een aanscherping van dit verbod.</text:p>
      <text:p text:style-name="ifm_p_mt.3.7mm_ifm">Tot dusverre gold een verbod op tentoonstellingen, wedstrijden, jaarbeurzen, markten, wedvluchten, culturele evenementen, keuringen of andere tijdelijke verzamelingen indien daar hoenderachtigen, watervogels en loopvogels worden verzameld. Dit zijn de zogeheten risicovogels, een term die is gericht op vogels met een hoog risico. Dit wordt aangescherpt in die zin dat deze evenementen verboden zijn voor alle soorten vogels. In de huidige situatie van grote hoeveelheid aan uitbraken is het zeer wenselijk bewegingen met vogels in heel Nederland in te perken.</text:p>
      <text:p text:style-name="ifm_p_mt.3.7mm_ifm">Deze aanscherping geldt landelijk. Uit monitoring van dode wilde vogels en gezien de uitbraken afgelopen weken blijkt dat het hoogpathogene vogelgriepvirus wijdverspreid in Nederland aanwezig is.</text:p>
      <text:p text:style-name="ifm_p_mt.3.7mm_ifm">Aangezien deze regels zijn vastgesteld in het kader van de aanpak van dierziektecrises, is afgezien van een adviesaanvraag aan het Adviescollege toetsing regeldruk, en van publicatie en inwerkingtreding op een vast verandermoment. Ook is er geen notificatie bij de Europese Commissie vereist in het kader van richtlijn 2015/1535<text:note text:id="n2" text:note-class="footnote"><text:note-citation text:label="2 ">2</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L 241).</text:p></text:note-body></text:note> en van de Dienstenrichtlijn<text:note text:id="n3" text:note-class="footnote"><text:note-citation text:label="3 ">3</text:note-citation><text:note-body><text:p text:style-name="ifm_p_font.normal_size.6.93pt_mt..5mm_indent.-0.1161in_mleft.0.1161in_ifm">Richtlijn nr. 2006/123/EG van het Europees Parlement en de Raad van 12 december 2006 betreffende diensten op de interne markt (PbEU 2006, L 376).</text:p></text:note-body></text:note>.</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441</text:span><text:tab/>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441</text:span><text:tab/>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 december 2025, nr. WJZ/102774286, houdende wijziging van de Regeling veterinaire maatregelen specifieke dierziekten of zoönosen vanwege een aanscherping van het verbod op evenementen met vogel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244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4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 december 2025, nr. WJZ/102774286, houdende wijziging van de Regeling veterinaire maatregelen specifieke dierziekten of zoönosen vanwege een aanscherping van het verbod op evenementen met vogels</meta:user-defined>
    <meta:user-defined meta:name="DCTERMS.W3CDTF/DCTERMS.available">2025-12-08</meta:user-defined>
  </office:meta>
</office:document-meta>
</file>