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door middel van twee gestuurde boringen aanleggen, behouden en onderhouden van twee stalen drinkwatertransportleidingen en een datakabel inclusief mantelbuis, onder het Eemskanaal (HLD) tussen km 23 en 24, in de gemeente 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5301 betreft een beperkingengebiedactiviteit met betrekking tot een waterstaatswerk (kanaal) in beheer bij het Rijk, te weten het door middel van twee gestuurde boringen aanleggen, behouden en onderhouden van twee stalen drinkwatertransportleidingen en een datakabel inclusief mantelbuis, onder het Eemskanaal (HLD) tussen km 23 en 24, in de gemeente Groning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693</meta:user-defined>
    <meta:user-defined meta:name="DCTERMS.abstract">Omgevingsvergunning aanleg drinkwatertransportleidingen en datakabel door N.V. Waterbedrijf Groningen onder Eemskanaal km 23-24, voor onbepaalde tijd</meta:user-defined>
    <dc:language>nl</dc:language>
    <meta:user-defined meta:name="OVERHEIDop.locatietype/OVERHEIDop.gebiedsmarkering">Punt</meta:user-defined>
    <meta:user-defined meta:name="DC.title">Kennisgeving besluit: Vergunning Omgevingswet voor het door middel van twee gestuurde boringen aanleggen, behouden en onderhouden van twee stalen drinkwatertransportleidingen en een datakabel inclusief mantelbuis, onder het Eemskanaal (HLD) tussen km 23 en 24, in de gemeente Groningen.</meta:user-defined>
    <meta:user-defined meta:name="DCTERMS.W3CDTF/DCTERMS.available">2025-12-05</meta:user-defined>
    <meta:user-defined meta:name="DCTERMS.W3CDTF/OVERHEIDop.jaargang">2025</meta:user-defined>
    <meta:user-defined meta:name="OVERHEIDop.publicationIssue">42440</meta:user-defined>
    <meta:user-defined meta:name="OVERHEIDop.StcrtID/DC.identifier">stcrt-2025-42440</meta:user-defined>
    <meta:user-defined meta:name="OVERHEIDop.versieInformatie"/>
  </office:meta>
</office:document-meta>
</file>