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1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november 2025,
      kenmerk 54885137, houdende wijziging van de Gemeenschappelijke regeling Historisch Centrum
      Overijssel</text:h>
      <text:p text:style-name="ifm_p_mt.3.7mm_ifm">De Minister van Onderwijs, Cultuur en Wetenschap,</text:p>
      <text:p text:style-name="ifm_p_mt.3.7mm_ifm">Gelet op artikel 94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Historisch Centrum
               Overijssel.</text:p>
      <text:h text:style-name="ifm_p_font.bold_mt.5.08mm_page.keep-with-next_ifm" text:outline-level="2">Artikel<text:s/>2<text:s/></text:h>
      <text:p text:style-name="ifm_p_mt.4.23mm_ifm">De Minister van Onderwijs, Cultuur en Wetenschap stemt in met het wijzigingsbesluit
               van de Gemeenschappelijke regeling Historisch Centrum Overijssel zoals voorgehangen
               bij de Tweede en Eerste Kamer der Staten-Generaal per 11 september 2025 (<text:span text:style-name="ifm_span_font.italic_mt.4.23mm_ifm">Kamerstukken II</text:span> 2024/25, 36 723, nr. 3 en <text:span text:style-name="ifm_span_font.italic_mt.4.23mm_ifm">Kamerstukken I</text:span> 2024/25, 36 723, B).</text:p>
      <text:h text:style-name="ifm_p_font.bold_mt.5.08mm_page.keep-with-next_ifm" text:outline-level="2">Artikel<text:s/>3<text:s/></text:h>
      <text:p text:style-name="ifm_p_mt.4.23mm_ifm">Het besluit van de Minister van Onderwijs, Cultuur en Wetenschap van 24 mei 2016,
               nr. 921413 (Stcrt.
                  2016, 34029)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aan de gemeenschappelijke regeling Historisch Centrum Overijssel.</text:p>
      <text:p text:style-name="ifm_p_mt.3.7mm_ifm">De aanleiding voor deze gewijzigde gemeenschappelijke regeling is de inwerkingtreding
            van de Wet van 15 december 2021 (Stb. 2022, 18), waarbij de Wet gemeenschappelijke regelingen
            werd gewijzigd, met als doelstelling het versterken van de democratische legitimatie.
            Een andere reden is de toetreding van de gemeente Ommen tot deze gemeenschappelijke
            regeling. Behoudens deze wijzigingen is de gemeenschappelijke regeling niet aangepast.
            De hoogte van de bijdragen van alle bestaande deelnemers is dan ook gelijk
            gebleven.</text:p>
      <text:p text:style-name="ifm_p_font.italic_mt.3.7mm_ifm">De Minister van Onderwijs, Cultuur en Wetenschap,<text:line-break/>G.<text:s/>Moes</text:p>
      <text:h text:style-name="ifm_p_font.bold_mt.5.08mm_page.break-before_ifm" text:outline-level="3">Gemeenschappelijke regeling Historisch Centrum Overijssel</text:h>
      <text:p text:style-name="ifm_p_mt.4.23mm_ifm">De Minister van Onderwijs, Cultuur en Wetenschap en de colleges van burgemeester en
               wethouders van de gemeenten Zwolle, Deventer en Ommen, ieder voor zover zij voor de
               eigen gemeente bevoegd zijn,</text:p>
      <text:p text:style-name="ifm_p_mt.3.7mm_ifm">Gelet op de hoofdstukken I en VIII van de Wet gemeenschappelijke regelingen;</text:p>
      <text:p text:style-name="ifm_p_mt.3.7mm_ifm">Overwegende dat:</text:p>
      <text:p text:style-name="ifm_p_ifm">–  de Wet gemeenschappelijke regelingen per 1 juli 2022 gewijzigd is;</text:p>
      <text:p text:style-name="ifm_p_ifm">–  de gemeente Ommen heeft besloten per 1 januari 2025 toe te treden tot de
                        gemeenschappelijke regeling;</text:p>
      <text:p text:style-name="ifm_p_ifm">–  het Algemeen Bestuur van Historisch Centrum Overijssel op 29 september 2022
                        heeft besloten de naam van de gemeenschappelijke regeling te wijzigen in
                        Collectie Overijssel;</text:p>
      <text:p text:style-name="ifm_p_mt.3.7mm_ifm">Besluiten:</text:p>
      <text:p text:style-name="ifm_p_mt.3.7mm_ifm">De Gemeenschappelijke regeling Historisch Centrum Overijssel wordt als volgt
               gewijzigd:</text:p>
      <text:h text:style-name="ifm_p_font.bold_mt.5.08mm_page.keep-with-next_ifm" text:outline-level="4">ARTIKEL<text:s/>I<text:s/></text:h>
      <text:h text:style-name="ifm_p_font.bold-italic_mt.5.08mm_page.keep-with-next_ifm" text:outline-level="5">A</text:h>
      <text:p text:style-name="ifm_p_mt.4.23mm_ifm">Voor artikel 1 wordt een hoofdstukaanduiding ingevoegd, luidende:</text:p>
      <text:p text:style-name="ifm_p_mt.3.7mm_ifm"><text:span text:style-name="ifm_span_font.bold_ifm">HOOFDSTUK I. BEGRIPSBEPALINGEN</text:span></text:p>
      <text:h text:style-name="ifm_p_font.bold-italic_mt.5.08mm_page.keep-with-next_ifm" text:outline-level="5">B</text:h>
      <text:p text:style-name="ifm_p_mt.4.23mm_ifm">Artikel 1 komt te luiden:</text:p>
      <text:h text:style-name="ifm_p_font.bold_mt.3.7mm_page.keep-with-next_ifm" text:outline-level="5">Artikel 1</text:h>
      <text:p text:style-name="ifm_p_mt.3.7mm_ifm">In deze gemeenschappelijke regeling wordt verstaan onder:</text:p>
      <text:p text:style-name="ifm_p_ifm">a.  <text:span text:style-name="ifm_span_font.italic_ifm">de deelnemers:</text:span> de Minister van Onderwijs, Cultuur en Wetenschap, de colleges van
                              burgemeester en wethouders van de gemeente Zwolle, de gemeente
                              Deventer en de gemeente Ommen;</text:p>
      <text:p text:style-name="ifm_p_ifm">b.  <text:span text:style-name="ifm_span_font.italic_ifm">de Minister: </text:span> de Minister van Onderwijs, Cultuur en Wetenschap;</text:p>
      <text:p text:style-name="ifm_p_ifm">c.  <text:span text:style-name="ifm_span_font.italic_ifm">de gemeenten:</text:span> de gemeenten Zwolle, Deventer en Ommen;</text:p>
      <text:p text:style-name="ifm_p_ifm">d.  <text:span text:style-name="ifm_span_font.italic_ifm">de colleges B&amp;W:</text:span> de colleges van burgemeester en wethouders van de deelnemende
                              gemeenten;</text:p>
      <text:p text:style-name="ifm_p_ifm">e.  <text:span text:style-name="ifm_span_font.italic_ifm">archiefbescheiden:</text:span> archiefbescheiden als bedoeld in artikel 1, onderdeel c, van de
                              Archiefwet 1995;</text:p>
      <text:p text:style-name="ifm_p_ifm">e.  <text:span text:style-name="ifm_span_font.italic_ifm">collecties:</text:span> de verzameling historische voorwerpen, boeken en overige
                              schriftelijke en elektronische bescheiden in de meest ruime zin des
                              woords, niet zijnde archiefbescheiden, in eigendom van of in beheer
                              bij de Minister en de gemeenten voor zover het betreft voorwerpen of
                              bescheiden bij de rijksarchiefbewaarplaats in de provincie en de
                              archiefbewaarplaatsen van de gemeenten;</text:p>
      <text:p text:style-name="ifm_p_ifm">f.  <text:span text:style-name="ifm_span_font.italic_ifm">provincie:</text:span> de provincie Overijssel.</text:p>
      <text:h text:style-name="ifm_p_font.bold-italic_mt.5.08mm_page.keep-with-next_ifm" text:outline-level="5">C</text:h>
      <text:p text:style-name="ifm_p_mt.4.23mm_ifm">Na artikel 1 wordt een hoofdstukaanduiding ingevoegd, luidende:</text:p>
      <text:p text:style-name="ifm_p_mt.3.7mm_ifm"><text:span text:style-name="ifm_span_font.bold_ifm">HOOFDSTUK II. COLLECTIE OVERIJSSEL</text:span></text:p>
      <text:h text:style-name="ifm_p_font.bold-italic_mt.5.08mm_page.keep-with-next_ifm" text:outline-level="5">D</text:h>
      <text:p text:style-name="ifm_p_mt.4.23mm_ifm">Artikel 2 wordt als volgt gewijzigd:</text:p>
      <text:p text:style-name="ifm_p_ifm">1.  In het eerste lid wordt ‘de Minister en de colleges’ vervangen door ‘de
                           deelnemers’.</text:p>
      <text:p text:style-name="ifm_p_ifm">2.  In het tweede lid wordt ‘Het Historisch Centrum Overijssel’ vervangen
                           voor ‘Collectie Overijssel’ en wordt na ‘het archiefbeleid’ toegevoegd
                           ‘en het cultuurhistorisch beleid’.</text:p>
      <text:p text:style-name="ifm_p_ifm">3.  In het derde lid wordt ‘De Minister en de gemeenten’ vervangen door ‘De
                           deelnemers’ en wordt ‘het Historisch Centrum Overijssel’ vervangen door
                           ‘Collectie Overijssel’.</text:p>
      <text:h text:style-name="ifm_p_font.bold-italic_mt.5.08mm_page.keep-with-next_ifm" text:outline-level="5">E</text:h>
      <text:p text:style-name="ifm_p_mt.4.23mm_ifm">Artikel 2a wordt als volgt gewijzigd:</text:p>
      <text:p text:style-name="ifm_p_ifm">1.  In het eerste lid wordt ‘Historisch Centrum Overijssel’ vervangen
                              door ‘Collectie Overijssel’ en wordt toegevoegd ‘, dat gevestigd is in
                              Zwolle’.</text:p>
      <text:p text:style-name="ifm_p_ifm">2.  Het tweede lid komt te luiden:</text:p>
      <text:p text:style-name="ifm_p_ifm">2.  Het openbaar lichaam heeft rechtspersoonlijkheid.</text:p>
      <text:p text:style-name="ifm_p_ifm">3.  Er worden twee leden toegevoegd, luidende:</text:p>
      <text:p text:style-name="ifm_p_ifm">3.  De bestuursorganen van Collectie Overijssel zijn:</text:p>
      <text:p text:style-name="ifm_p_ifm">a.  het algemeen bestuur;</text:p>
      <text:p text:style-name="ifm_p_ifm">b.  het dagelijks bestuur;</text:p>
      <text:p text:style-name="ifm_p_ifm">c.  de voorzitter.</text:p>
      <text:p text:style-name="ifm_p_ifm">4.  Het algemeen bestuur staat aan het hoofd van het openbaar
                                    lichaam.</text:p>
      <text:h text:style-name="ifm_p_font.bold-italic_mt.5.08mm_page.keep-with-next_ifm" text:outline-level="5">F</text:h>
      <text:p text:style-name="ifm_p_mt.4.23mm_ifm">Na artikel 2a wordt een hoofdstukaanduiding ingevoegd, luidende:</text:p>
      <text:p text:style-name="ifm_p_mt.3.7mm_ifm"><text:span text:style-name="ifm_span_font.bold_ifm">HOOFDSTUK III. DOEL EN TAKEN</text:span></text:p>
      <text:h text:style-name="ifm_p_font.bold-italic_mt.5.08mm_page.keep-with-next_ifm" text:outline-level="5">G</text:h>
      <text:p text:style-name="ifm_p_mt.4.23mm_ifm">Artikel 2b wordt als volgt gewijzigd:</text:p>
      <text:p text:style-name="ifm_p_ifm">1.  Het eerste lid wordt als volgt gewijzigd:</text:p>
      <text:p text:style-name="ifm_p_ifm">a.  In de aanhef wordt ‘Het Historisch Centrum Overijssel’
                                    vervangen door ‘Collectie Overijssel’ en wordt ‘de colleges en
                                    de Minister’ vervangen door ‘de deelnemers’.</text:p>
      <text:p text:style-name="ifm_p_ifm">b.  In onderdeel b wordt ‘32, eerste en derde lid, van de
                                    Archiefwet 1995’ vervangen door ‘32, derde lid, van de
                                    Archiefwet 1995’.</text:p>
      <text:p text:style-name="ifm_p_ifm">c.  In onderdeel c wordt ‘te benoemen, te schorsen en te ontslaan’
                                    vervangen door ‘aan te wijzen’.</text:p>
      <text:p text:style-name="ifm_p_ifm">2.  In onderdeel d wordt ‘de Minister en de colleges’ vervangen door ‘de
                              deelnemers’ en wordt ‘de Minister of de colleges’ vervangen door ‘de
                              deelnemers’.</text:p>
      <text:p text:style-name="ifm_p_ifm">3.  In onderdeel e, wordt ‘de Minister of de colleges’ vervangen door ‘de
                              deelnemers’ en wordt toegevoegd ‘, eerste en tweede lid’.</text:p>
      <text:p text:style-name="ifm_p_ifm">4.  Het tweede lid vervalt, onder vernummering van het derde lid tot
                              tweede lid.</text:p>
      <text:p text:style-name="ifm_p_ifm">5.  Het tweede lid (nieuw) komt te luiden:</text:p>
      <text:p text:style-name="ifm_p_ifm">2.  Collectie Overijssel stelt zich tevens ten doel het in de
                                    archiefbewaarplaatsen van de gemeenten ondergebrachte
                                    cultuurhistorisch erfgoed toegankelijk te maken voor en onder de
                                    aandacht te brengen van een breed publiek.</text:p>
      <text:h text:style-name="ifm_p_font.bold-italic_mt.5.08mm_page.keep-with-next_ifm" text:outline-level="5">H</text:h>
      <text:p text:style-name="ifm_p_mt.4.23mm_ifm">Artikel 3 wordt als volgt gewijzigd:</text:p>
      <text:p text:style-name="ifm_p_ifm">1.  In het eerste lid wordt ‘voor het Nationaal Archief’ vervangen door
                              ‘voor de archiefbescheiden van het Rijk’.</text:p>
      <text:p text:style-name="ifm_p_ifm">2.  Het tweede lid alsmede de aanduiding ‘1.’ voor het eerste lid
                              vervallen.</text:p>
      <text:h text:style-name="ifm_p_font.bold-italic_mt.5.08mm_page.keep-with-next_ifm" text:outline-level="5">I</text:h>
      <text:p text:style-name="ifm_p_mt.4.23mm_ifm">Na artikel 3 wordt een hoofdstukaanduiding ingevoegd, luidende:</text:p>
      <text:p text:style-name="ifm_p_mt.3.7mm_ifm"><text:span text:style-name="ifm_span_font.bold_ifm">HOOFDSTUK IV. HET ALGEMEEN BESTUUR</text:span></text:p>
      <text:h text:style-name="ifm_p_font.bold-italic_mt.5.08mm_page.keep-with-next_ifm" text:outline-level="5">J</text:h>
      <text:p text:style-name="ifm_p_mt.4.23mm_ifm">Artikel 4 wordt als volgt gewijzigd:</text:p>
      <text:p text:style-name="ifm_p_ifm">1.  In het eerste lid wordt ‘zes’ vervangen door ‘zeven’.</text:p>
      <text:p text:style-name="ifm_p_ifm">2.  Het derde lid komt te luiden:</text:p>
      <text:p text:style-name="ifm_p_ifm">3.  De colleges B&amp;W van Deventer en Zwolle wijzen ieder
                                    afzonderlijk twee leden uit hun midden aan.</text:p>
      <text:p text:style-name="ifm_p_ifm">3.  Het vierde lid komt te luiden:</text:p>
      <text:p text:style-name="ifm_p_ifm">4.  Het college B&amp;W van Ommen wijst één lid aan.</text:p>
      <text:p text:style-name="ifm_p_ifm">4.  In het vijfde lid wordt ‘De Minister en de colleges’ vervangen door
                              ‘De deelnemers’ en wordt na ‘voor de colleges’ ingevoegd
                              ‘B&amp;W’.</text:p>
      <text:p text:style-name="ifm_p_ifm">5.  Het zesde lid komt te luiden:</text:p>
      <text:p text:style-name="ifm_p_ifm">6.  Het lidmaatschap van het algemeen bestuur van de leden,
                                    aangewezen door de Minister, eindigt op het moment dat de
                                    termijn waarvoor het lid benoemd is, afloopt. Het lidmaatschap
                                    van het algemeen bestuur van de leden aangewezen door de
                                    colleges B&amp;W eindigt op het moment dat de zittingsperiode
                                    van het college B&amp;W van de gemeente afloopt.</text:p>
      <text:p text:style-name="ifm_p_ifm">6.  Onder vernummering van het zevende, achtste en negende lid tot het
                              achtste, negende en tiende lid wordt een lid ingevoegd, luidende:</text:p>
      <text:p text:style-name="ifm_p_ifm">7.  Het lidmaatschap van de leden aangewezen door de colleges
                                    B&amp;W eindigt tevens bij beëindiging van het lidmaatschap van
                                    die leden van het college van B&amp;W van de betreffende
                                    gemeente.</text:p>
      <text:p text:style-name="ifm_p_ifm">7.  In het achtste lid (nieuw) wordt ‘het vijfde lid’ vervangen door ‘het
                              zesde lid’.</text:p>
      <text:p text:style-name="ifm_p_ifm">8.  In het negende lid (nieuw) wordt ‘de Minister of de colleges’
                              vervangen door ‘de Minister of de colleges B&amp;W.</text:p>
      <text:p text:style-name="ifm_p_ifm">9.  In het tiende lid (nieuw) wordt na ‘bestuur’ toegevoegd ‘,aangewezen
                              door de Minister,’ en wordt ‘dat zijn lidmaatschap ter beschikking
                              heeft gesteld’ vervangen door ‘wiens lidmaatschap ophoudt’.</text:p>
      <text:h text:style-name="ifm_p_font.bold-italic_mt.5.08mm_page.keep-with-next_ifm" text:outline-level="5">K</text:h>
      <text:p text:style-name="ifm_p_mt.4.23mm_ifm">Artikel 5 wordt als volgt gewijzigd:</text:p>
      <text:p text:style-name="ifm_p_ifm">1.  In het derde lid en het vijfde lid, onderdeel a, wordt ‘benoeming’
                              telkens vervangen door ‘aanwijzing’.</text:p>
      <text:p text:style-name="ifm_p_ifm">2.  In het zesde lid vervalt ‘, voor zover de regeling niet anders
                              bepaalt’.</text:p>
      <text:h text:style-name="ifm_p_font.bold-italic_mt.5.08mm_page.keep-with-next_ifm" text:outline-level="5">L</text:h>
      <text:p text:style-name="ifm_p_mt.4.23mm_ifm">Na artikel 5 wordt een hoofdstukaanduiding ingevoegd, luidende:</text:p>
      <text:p text:style-name="ifm_p_mt.3.7mm_ifm"><text:span text:style-name="ifm_span_font.bold_ifm">HOOFDSTUK V. DE TAKEN EN BEVOEGDHEDEN VAN HET ALGEMEEN
                        BESTUUR</text:span></text:p>
      <text:h text:style-name="ifm_p_font.bold-italic_mt.5.08mm_page.keep-with-next_ifm" text:outline-level="5">M</text:h>
      <text:p text:style-name="ifm_p_mt.4.23mm_ifm">Artikel 6 wordt als volgt gewijzigd:</text:p>
      <text:p text:style-name="ifm_p_ifm">1.  In het eerste lid wordt ‘het Historisch Centrum Overijssel’ vervangen
                              door ‘Collectie Overijssel’ en vervalt ‘toe’.</text:p>
      <text:p text:style-name="ifm_p_ifm">2.  In het tweede lid wordt ‘artikel 30’ vervangen door ‘artikel 29’,
                              wordt ‘van Zwolle en van Deventer’ vervangen door ‘van de gemeenten’
                              en wordt ‘benoemen’ vervangen door ‘aanwijzen’.</text:p>
      <text:p text:style-name="ifm_p_ifm">3.  In het derde lid wordt ‘de vastgestelde begroting’ vervangen door ‘de
                              goedgekeurde begroting’ en wordt ‘artikel 20, 20a en 21’ vervangen
                              door ‘artikel 18, 18a en 19’.</text:p>
      <text:p text:style-name="ifm_p_ifm">4.  In het vierde lid wordt ‘de raden van de gemeenten en de Minister’
                              vervangen door ‘de Minister en de raden van de gemeenten’.</text:p>
      <text:h text:style-name="ifm_p_font.bold-italic_mt.5.08mm_page.keep-with-next_ifm" text:outline-level="5">N</text:h>
      <text:p text:style-name="ifm_p_mt.4.23mm_ifm">Na artikel 6 wordt een hoofdstukaanduiding ingevoegd, luidende:</text:p>
      <text:p text:style-name="ifm_p_mt.3.7mm_ifm"><text:span text:style-name="ifm_span_font.bold_ifm">HOOFDSTUK VI. HET DAGELIJKS BESTUUR</text:span></text:p>
      <text:h text:style-name="ifm_p_font.bold-italic_mt.5.08mm_page.keep-with-next_ifm" text:outline-level="5">O</text:h>
      <text:p text:style-name="ifm_p_mt.4.23mm_ifm">Artikel 7, 8 en 9 vervallen, onder vernummering van artikel 10, 11 en 12 tot
                     artikel 7, 8 en 9.</text:p>
      <text:h text:style-name="ifm_p_font.bold-italic_mt.5.08mm_page.keep-with-next_ifm" text:outline-level="5">P</text:h>
      <text:p text:style-name="ifm_p_mt.4.23mm_ifm">Artikel 7 (nieuw) wordt als volgt gewijzigd:</text:p>
      <text:p text:style-name="ifm_p_ifm">1.  In het eerste lid wordt ‘twee’ vervangen door ‘drie’ en wordt na
                              ‘door het algemeen bestuur’ ingevoegd ‘uit zijn midden’.</text:p>
      <text:p text:style-name="ifm_p_ifm">2.  Het tweede lid vervalt, onder vernummering van het derde tot en met
                              zevende lid tot tweede tot en met zesde lid.</text:p>
      <text:p text:style-name="ifm_p_ifm">3.  In het tweede lid (nieuw) vervalt ‘of de termijn van aanwijzing van
                              het lid van buiten de kring van het algemeen bestuur eindigt’.</text:p>
      <text:p text:style-name="ifm_p_ifm">4.  In het derde lid (nieuw) wordt ‘negende lid’ vervangen door ‘achtste
                              lid’.</text:p>
      <text:h text:style-name="ifm_p_font.bold-italic_mt.5.08mm_page.keep-with-next_ifm" text:outline-level="5">Q</text:h>
      <text:p text:style-name="ifm_p_mt.4.23mm_ifm">Na artikel 9 (nieuw) wordt een hoofdstukaanduiding ingevoegd, luidende:</text:p>
      <text:p text:style-name="ifm_p_mt.3.7mm_ifm"><text:span text:style-name="ifm_span_font.bold_ifm">HOOFDSTUK VII. DE TAKEN EN BEVOEGDHEDEN VAN HET DAGELIJKS
                        BESTUUR</text:span></text:p>
      <text:h text:style-name="ifm_p_font.bold-italic_mt.5.08mm_page.keep-with-next_ifm" text:outline-level="5">R</text:h>
      <text:p text:style-name="ifm_p_mt.4.23mm_ifm">Artikel 13 wordt vernummerd tot artikel 10.</text:p>
      <text:h text:style-name="ifm_p_font.bold-italic_mt.5.08mm_page.keep-with-next_ifm" text:outline-level="5">S</text:h>
      <text:p text:style-name="ifm_p_mt.4.23mm_ifm">Artikel 10 (nieuw) wordt als volgt gewijzigd:</text:p>
      <text:p text:style-name="ifm_p_ifm">1.  Onderdeel d vervalt.</text:p>
      <text:p text:style-name="ifm_p_ifm">2.  Onder verlettering van de onderdelen b en c tot c en d wordt een
                              onderdeel ingevoegd, luidende:</text:p>
      <text:p text:style-name="ifm_p_ifm">b.  het uitvoeren van de taken, werkzaamheden en bevoegdheden als
                                    bedoeld in artikel 2b van deze regeling;</text:p>
      <text:p text:style-name="ifm_p_ifm">3.  In onderdeel a, d (nieuw), e, f, h en i wordt ‘het Historisch Centrum
                              Overijssel’ telkens vervangen door ‘Collectie Overijssel’.</text:p>
      <text:p text:style-name="ifm_p_ifm">4.  In onderdeel f wordt na ‘voor zover’ ingevoegd ‘het’.</text:p>
      <text:h text:style-name="ifm_p_font.bold-italic_mt.5.08mm_page.keep-with-next_ifm" text:outline-level="5">T</text:h>
      <text:p text:style-name="ifm_p_mt.4.23mm_ifm">Na artikel 10 (nieuw) wordt een hoofdstukaanduiding ingevoegd, luidende:</text:p>
      <text:p text:style-name="ifm_p_mt.3.7mm_ifm"><text:span text:style-name="ifm_span_font.bold_ifm">HOOFDSTUK VIII. DE VOORZITTER</text:span></text:p>
      <text:h text:style-name="ifm_p_font.bold-italic_mt.5.08mm_page.keep-with-next_ifm" text:outline-level="5">U</text:h>
      <text:p text:style-name="ifm_p_mt.4.23mm_ifm">Artikel 14 vervalt.</text:p>
      <text:h text:style-name="ifm_p_font.bold-italic_mt.5.08mm_page.keep-with-next_ifm" text:outline-level="5">V</text:h>
      <text:p text:style-name="ifm_p_mt.4.23mm_ifm">Artikel 15 wordt vernummerd tot artikel 11.</text:p>
      <text:h text:style-name="ifm_p_font.bold-italic_mt.5.08mm_page.keep-with-next_ifm" text:outline-level="5">W</text:h>
      <text:p text:style-name="ifm_p_mt.4.23mm_ifm">Artikel 11 (nieuw) wordt als volgt gewijzigd:</text:p>
      <text:p text:style-name="ifm_p_ifm">1.  In het tweede lid wordt ‘artikel 10, eerste lid’ vervangen door
                              ‘artikel 7, eerste lid’.</text:p>
      <text:p text:style-name="ifm_p_ifm">2.  In het vijfde lid wordt ‘het Historisch Centrum Overijssel’ vervangen
                              door ‘Collectie Overijssel’.</text:p>
      <text:h text:style-name="ifm_p_font.bold-italic_mt.5.08mm_page.keep-with-next_ifm" text:outline-level="5">X</text:h>
      <text:p text:style-name="ifm_p_mt.4.23mm_ifm">Na artikel 11 (nieuw) wordt een hoofdstuk ingevoegd, luidende:</text:p>
      <text:h text:style-name="ifm_p_font.bold_mt.3.7mm_page.keep-with-next_ifm" text:outline-level="5">HOOFDSTUK IX. INFORMATIE- EN
                     VERANTWOORDINGSPLICHT</text:h>
      <text:h text:style-name="ifm_p_font.bold_mt.3.7mm_page.keep-with-next_ifm" text:outline-level="5">Artikel 12</text:h>
      <text:p text:style-name="ifm_p_ifm">1.  Het bestuur geeft de Minister en de raden van de gemeenten schriftelijk
                           alle inlichtingen die de Minister en de raden nodig hebben voor de
                           uitoefening van hun taken.</text:p>
      <text:p text:style-name="ifm_p_ifm">2.  Het bestuur geeft de Minister en de raden van de gemeenten op verzoek
                           van de Minister en de raden of één of meer leden daarvan zo spoedig
                           mogelijk, doch in ieder geval binnen 45 dagen, schriftelijk de door hen
                           gevraagde inlichtingen.</text:p>
      <text:p text:style-name="ifm_p_ifm">3.  Een lid van het algemeen bestuur verschaft de Minister en het college
                           B&amp;W dat hem heeft aangewezen schriftelijk alle inlichtingen die door
                           de Minister en het college B&amp;W of een of meer leden daarvan worden
                           verlangd.</text:p>
      <text:p text:style-name="ifm_p_ifm">4.  De Minister en het college B&amp;W zijn bevoegd een door hen aangewezen
                           lid in het algemeen bestuur ontslag te verlenen, indien dit lid het
                           vertrouwen van de Minister of de raad niet meer bezit. In dit geval zijn
                           de artikelen 49 en 50 van de Gemeentewet van overeenkomstige
                           toepassing.</text:p>
      <text:h text:style-name="ifm_p_font.bold_mt.3.7mm_page.keep-with-next_ifm" text:outline-level="5">Artikel 13</text:h>
      <text:p text:style-name="ifm_p_mt.3.7mm_ifm">De Minister en de colleges B&amp;W en de raden van de gemeenten kunnen een lid
                     van het algemeen bestuur dat door de Minister en de colleges B&amp;W is
                     aangewezen, nadat de inlichtingen in een vergadering of schriftelijk zijn
                     verstrekt of dienden te zijn verstrekt, ter verantwoording roepen voor het door
                     hem in het algemeen bestuur gevoerde beleid.</text:p>
      <text:h text:style-name="ifm_p_font.bold_mt.3.7mm_page.keep-with-next_ifm" text:outline-level="5">Artikel 14</text:h>
      <text:p text:style-name="ifm_p_mt.3.7mm_ifm">Ingezetenen van de gemeenten en belanghebbenden kunnen via de reguliere
                     procedures bij de colleges B&amp;W en de raden betrokken worden bij de
                     voorbereiding, uitvoering en evaluatie van beleid.</text:p>
      <text:h text:style-name="ifm_p_font.bold-italic_mt.5.08mm_page.keep-with-next_ifm" text:outline-level="5">Y</text:h>
      <text:p text:style-name="ifm_p_mt.4.23mm_ifm">Na artikel 14 (nieuw) wordt een hoofdstukaanduiding ingevoegd, luidende:</text:p>
      <text:p text:style-name="ifm_p_mt.3.7mm_ifm"><text:span text:style-name="ifm_span_font.bold_ifm">HOOFDSTUK X. TEGEMOETKOMING EN VERGOEDING</text:span></text:p>
      <text:h text:style-name="ifm_p_font.bold-italic_mt.5.08mm_page.keep-with-next_ifm" text:outline-level="5">Z</text:h>
      <text:p text:style-name="ifm_p_mt.4.23mm_ifm">Artikel 16 wordt vernummerd tot artikel 15.</text:p>
      <text:h text:style-name="ifm_p_font.bold-italic_mt.5.08mm_page.keep-with-next_ifm" text:outline-level="5">AA</text:h>
      <text:p text:style-name="ifm_p_mt.4.23mm_ifm">Artikel 15 (nieuw) wordt als volgt gewijzigd:</text:p>
      <text:p text:style-name="ifm_p_ifm">1.  Het eerste lid komt te luiden:</text:p>
      <text:p text:style-name="ifm_p_ifm">1.  Het algemeen bestuur kan besluiten dat de leden van het
                                    algemeen of dagelijks bestuur, voor zover zij niet de functie
                                    vervullen van burgemeester, wethouder van de gemeente of als
                                    ambtenaar in rijks- of gemeentedienst werkzaam zijn, een
                                    vergoeding ontvangen voor hun werkzaamheden ten behoeve van
                                    Collectie Overijssel.</text:p>
      <text:p text:style-name="ifm_p_ifm">2.  In het tweede lid wordt na ‘leden van het’ ingevoegd ‘algemeen of
                              dagelijks’ en wordt na ‘van het algemeen’ ingevoegd ‘of
                              dagelijks’.</text:p>
      <text:p text:style-name="ifm_p_ifm">3.  Aan het derde lid wordt toegevoegd ‘en als afzonderlijke post
                              opgenomen in de jaarlijkse begroting’.</text:p>
      <text:h text:style-name="ifm_p_font.bold-italic_mt.5.08mm_page.keep-with-next_ifm" text:outline-level="5">BB</text:h>
      <text:p text:style-name="ifm_p_mt.4.23mm_ifm">Na artikel 15 (nieuw) wordt een hoofdstukaanduiding ingevoegd, luidende:</text:p>
      <text:p text:style-name="ifm_p_mt.3.7mm_ifm"><text:span text:style-name="ifm_span_font.bold_ifm">HOOFDSTUK XI. FINANCIËLE BEPALINGEN</text:span></text:p>
      <text:h text:style-name="ifm_p_font.bold-italic_mt.5.08mm_page.keep-with-next_ifm" text:outline-level="5">CC</text:h>
      <text:p text:style-name="ifm_p_mt.4.23mm_ifm">Artikel 17 wordt vernummerd tot artikel 16.</text:p>
      <text:h text:style-name="ifm_p_font.bold-italic_mt.5.08mm_page.keep-with-next_ifm" text:outline-level="5">DD</text:h>
      <text:p text:style-name="ifm_p_mt.4.23mm_ifm">Artikel 16 (nieuw) wordt als volgt gewijzigd:</text:p>
      <text:p text:style-name="ifm_p_ifm">1.  Het eerste lid wordt als volgt gewijzigd:</text:p>
      <text:p text:style-name="ifm_p_ifm">a.  In de eerste volzin wordt ‘op basis van de overeengekomen
                                    dienstverlening’ vervangen door ‘op basis van de
                                    begroting’.</text:p>
      <text:p text:style-name="ifm_p_ifm">b.  De tweede volzin vervalt.</text:p>
      <text:p text:style-name="ifm_p_ifm">2.  In het tweede lid wordt ‘De Minister en de colleges’ vervangen door
                              ‘De deelnemers’ en wordt ‘het zevende lid’ vervangen door ‘het vijfde
                              lid’.</text:p>
      <text:p text:style-name="ifm_p_ifm">3.  In het derde lid wordt ‘de gemeente’ vervangen door ‘de gemeenten’ en
                              wordt ‘haar jaarlijkse begroting’ vervangen door ‘de jaarlijkse
                              begroting’.</text:p>
      <text:p text:style-name="ifm_p_ifm">4.  In het vierde lid wordt ‘Het Historisch Centrum Overijssel vervangen
                              door ‘Collectie Overijssel’ en wordt ‘de Minister en de colleges’
                              vervangen door ‘de deelnemers’.</text:p>
      <text:p text:style-name="ifm_p_ifm">5.  Onder vernummering van het vijfde lid tot zesde lid wordt een lid
                              ingevoegd, luidende:</text:p>
      <text:p text:style-name="ifm_p_ifm">5.  Voor zover de bijdrage wordt verleend ten laste van een
                                    begroting die nog niet is vastgesteld of goedgekeurd, kan zij
                                    worden verleend onder de voorwaarde dat voldoende gelden ter
                                    beschikking worden gesteld.</text:p>
      <text:h text:style-name="ifm_p_font.bold-italic_mt.5.08mm_page.keep-with-next_ifm" text:outline-level="5">EE</text:h>
      <text:p text:style-name="ifm_p_mt.4.23mm_ifm">Artikel 18 vervalt.</text:p>
      <text:h text:style-name="ifm_p_font.bold-italic_mt.5.08mm_page.keep-with-next_ifm" text:outline-level="5">FF</text:h>
      <text:p text:style-name="ifm_p_mt.4.23mm_ifm">Artikel 19 en 20 worden vernummerd tot 17 en 18.</text:p>
      <text:h text:style-name="ifm_p_font.bold-italic_mt.5.08mm_page.keep-with-next_ifm" text:outline-level="5">GG</text:h>
      <text:p text:style-name="ifm_p_mt.4.23mm_ifm">Artikel 17 (nieuw) wordt als volgt gewijzigd:</text:p>
      <text:p text:style-name="ifm_p_ifm">1.  In het derde lid vervallen de tweede en de derde zin.</text:p>
      <text:p text:style-name="ifm_p_ifm">2.  Onder vernummering van het vierde lid tot vijfde lid wordt een lid
                              ingevoegd, luidende:</text:p>
      <text:p text:style-name="ifm_p_ifm">4.  Het algemeen bestuur besluit niet tot het vaststellen van het
                                    beleidsplan en de meerjarenbegroting dan nadat de raden van de
                                    gemeenten en de Minister gedurende twaalf weken in de
                                    gelegenheid zijn gesteld om schriftelijk op het concept hun
                                    zienswijzen ter kennis van het dagelijks bestuur te brengen. Het
                                    algemeen bestuur stelt het beleidsplan en de meerjarenbegroting
                                    vervolgens vast. Dertien maanden voorafgaand aan de periode
                                    waarop het beleidsplan en de meerjarenbegroting betrekking
                                    hebben, worden deze toegezonden aan de Minister en de raden van
                                    de gemeenten.</text:p>
      <text:p text:style-name="ifm_p_ifm">3.  In het vijfde lid (nieuw) wordt ‘De Minister en de colleges’
                              vervangen door ‘De deelnemers’ en wordt ‘het Historisch Centrum
                              Overijssel’ vervangen door ‘Collectie Overijssel’.</text:p>
      <text:h text:style-name="ifm_p_font.bold-italic_mt.5.08mm_page.keep-with-next_ifm" text:outline-level="5">HH</text:h>
      <text:p text:style-name="ifm_p_mt.4.23mm_ifm">Artikel 18 (nieuw) wordt als volgt gewijzigd:</text:p>
      <text:p text:style-name="ifm_p_ifm">1.  In het eerste lid wordt ‘15 april’ vervangen door ‘30 april’ en wordt
                              ‘aan de raden van de gemeenten en de Minister’ vervangen door ‘aan de
                              Minister en de raden van de gemeenten’.</text:p>
      <text:p text:style-name="ifm_p_ifm">2.  Het tweede lid komt te luiden:</text:p>
      <text:p text:style-name="ifm_p_ifm">2.  Het dagelijks bestuur zendt jaarlijks de ontwerpbegroting ten
                                    minste twaalf weken voordat zij aan het algemeen bestuur wordt
                                    aangeboden, met een uiterlijke datum van 30 april, toe aan de
                                    Minister en de raden van de gemeenten met een toelichting op de
                                    ontwerpbegroting en een meerjarenraming met toelichting voor ten
                                    minste drie op het begrotingsjaar volgende jaren.</text:p>
      <text:p text:style-name="ifm_p_ifm">3.  Het derde lid komt te luiden:</text:p>
      <text:p text:style-name="ifm_p_ifm">3.  Bij het opstellen van het ontwerp voor de begroting, bedoeld in
                                    het eerste lid, neemt het algemeen bestuur het archiefbeleid en
                                    het cultuurhistorisch beleid, bedoeld in artikel 2, tweede lid,
                                    de algemene aanwijzingen, bedoeld in artikel 2, derde lid, en
                                    daarnaast de afspraken, bedoeld in artikel 17, vijfde lid, in
                                    acht.</text:p>
      <text:p text:style-name="ifm_p_ifm">4.  In het vierde lid wordt ‘het Historisch Centrum Overijssel’ vervangen
                              door ‘Collectie Overijssel’.</text:p>
      <text:p text:style-name="ifm_p_ifm">5.  In het vijfde lid wordt ‘de zorg van de colleges en de Minister’
                              vervangen door ‘de deelnemers’ en wordt ‘verkrijgbaarstelling’
                              vervangen ‘het verkrijgbaar stellen’.</text:p>
      <text:p text:style-name="ifm_p_ifm">6.  In het zesde lid, eerste zin, wordt ‘De raden van de gemeenten en de
                              Minister’ vervangen door ‘De Minister en de raden van de gemeenten’ en
                              wordt ‘bij het algemeen bestuur’ vervangen door ‘bij het dagelijks
                              bestuur’.</text:p>
      <text:p text:style-name="ifm_p_ifm">7.  Er wordt een lid toegevoegd, luidende:</text:p>
      <text:p text:style-name="ifm_p_ifm">7.  Het dagelijks bestuur stelt de Minister en de raden van de
                                    gemeenten voorafgaande aan het vaststellen van de begroting
                                    schriftelijk en gemotiveerd in kennis van zijn oordeel over de
                                    zienswijze, bedoeld in het zesde lid, alsmede van de eventuele
                                    conclusies die het daaraan verbindt.</text:p>
      <text:h text:style-name="ifm_p_font.bold-italic_mt.5.08mm_page.keep-with-next_ifm" text:outline-level="5">II</text:h>
      <text:p text:style-name="ifm_p_mt.4.23mm_ifm">Artikel 20a wordt vernummerd tot artikel 18a.</text:p>
      <text:h text:style-name="ifm_p_font.bold-italic_mt.5.08mm_page.keep-with-next_ifm" text:outline-level="5">JJ</text:h>
      <text:p text:style-name="ifm_p_mt.4.23mm_ifm">Artikel 18a (nieuw) wordt als volgt gewijzigd:</text:p>
      <text:p text:style-name="ifm_p_ifm">1.  In het eerste lid wordt ‘vastgesteld bij unanimiteit’ vervangen door
                              ‘bij unanimiteit vastgesteld’.</text:p>
      <text:p text:style-name="ifm_p_ifm">2.  In het tweede lid vervalt ‘, zo nodig,’ en wordt ‘de raden van de
                              gemeenten en de Minister’ vervangen door ‘de Minister en de raden van
                              de gemeenten’.</text:p>
      <text:p text:style-name="ifm_p_ifm">3.  In het derde lid wordt ‘1 augustus’ vervangen door
                              ‘15 september’.</text:p>
      <text:h text:style-name="ifm_p_font.bold-italic_mt.5.08mm_page.keep-with-next_ifm" text:outline-level="5">KK</text:h>
      <text:p text:style-name="ifm_p_mt.4.23mm_ifm">Artikel 21 tot en met 23 worden vernummerd tot artikel 19 tot en met 21.</text:p>
      <text:h text:style-name="ifm_p_font.bold-italic_mt.5.08mm_page.keep-with-next_ifm" text:outline-level="5">LL</text:h>
      <text:p text:style-name="ifm_p_mt.4.23mm_ifm">In artikel 19 (nieuw), tweede lid, wordt ‘De artikelen 20 en 20a, eerste en
                     tweede lid’ vervangen door ‘De artikelen 18 en 18a, eerste en tweede lid’ en
                     wordt ‘artikel 17, eerste lid’ vervangen door ‘artikel 16, eerste lid’.</text:p>
      <text:h text:style-name="ifm_p_font.bold-italic_mt.5.08mm_page.keep-with-next_ifm" text:outline-level="5">MM</text:h>
      <text:p text:style-name="ifm_p_mt.4.23mm_ifm">Artikel 21 (nieuw) wordt als volgt gewijzigd:</text:p>
      <text:p text:style-name="ifm_p_ifm">1.  In het eerste lid wordt ‘15 april’ vervangen door ‘30 april’.</text:p>
      <text:p text:style-name="ifm_p_ifm">2.  In het tweede lid wordt ‘algemeen bestuur’ vervangen door ‘dagelijks
                              bestuur’.</text:p>
      <text:p text:style-name="ifm_p_ifm">3.  In het derde lid wordt ‘algemeen bestuur’ vervangen door ‘dagelijks
                              bestuur’ en wordt ‘15 april’ vervangen door ‘30 april’.</text:p>
      <text:p text:style-name="ifm_p_ifm">4.  Onder vernummering van het vierde en vijfde lid tot vijfde en zesde
                              lid wordt een lid ingevoegd, luidende:</text:p>
      <text:p text:style-name="ifm_p_ifm">4.  Het algemeen bestuur stelt de jaarrekening vast in het jaar
                                    volgende op het jaar waarop deze betrekking heeft.</text:p>
      <text:p text:style-name="ifm_p_ifm">5.  In het vijfde lid (nieuw) wordt ‘de raden van de gemeenten en de
                              Minister’ vervangen door ‘de Minister en de raden van de
                              gemeenten’.</text:p>
      <text:p text:style-name="ifm_p_ifm">6.  In het zesde lid (nieuw) wordt ‘algemeen bestuur’ vervangen door
                              ‘dagelijks bestuur’.</text:p>
      <text:h text:style-name="ifm_p_font.bold-italic_mt.5.08mm_page.keep-with-next_ifm" text:outline-level="5">NN</text:h>
      <text:p text:style-name="ifm_p_mt.4.23mm_ifm">Na artikel 21 wordt een artikel ingevoegd, luidende:</text:p>
      <text:h text:style-name="ifm_p_font.bold_mt.3.7mm_page.keep-with-next_ifm" text:outline-level="5">Artikel 22</text:h>
      <text:p text:style-name="ifm_p_ifm">1.  Een batig saldo kan worden bestemd voor vorming van of toevoeging aan de
                           reserve, of kan worden uitbetaald. De hoogte van deze reserve wordt
                           bepaald door het algemeen bestuur, gehoord de Minister en de raden van de
                           gemeenten. Voor zover een batig saldo niet wordt aangewend voor de
                           reserve wordt het saldo naar rato van de jaarlijkse bijdrage uitgekeerd
                           aan de Minister en de gemeenten.</text:p>
      <text:p text:style-name="ifm_p_ifm">2.  De reserve in enig jaar bedraagt niet meer dan tien procent van de
                           gezamenlijke bijdragen van de Minister en de gemeenten van dat jaar.</text:p>
      <text:h text:style-name="ifm_p_font.bold-italic_mt.5.08mm_page.keep-with-next_ifm" text:outline-level="5">OO</text:h>
      <text:p text:style-name="ifm_p_mt.4.23mm_ifm">Na artikel 22 (nieuw) wordt een artikel ingevoegd, luidende:</text:p>
      <text:h text:style-name="ifm_p_font.bold_mt.3.7mm_page.keep-with-next_ifm" text:outline-level="5">Artikel 23</text:h>
      <text:p text:style-name="ifm_p_mt.3.7mm_ifm">Bij het jaarverslag stelt het algemeen bestuur de definitieve bijdragen van de
                     Minister en de gemeenten vast.</text:p>
      <text:h text:style-name="ifm_p_font.bold-italic_mt.5.08mm_page.keep-with-next_ifm" text:outline-level="5">PP</text:h>
      <text:p text:style-name="ifm_p_mt.4.23mm_ifm">Artikel 24 komt te luiden:</text:p>
      <text:h text:style-name="ifm_p_font.bold_mt.3.7mm_page.keep-with-next_ifm" text:outline-level="5">Artikel 24</text:h>
      <text:p text:style-name="ifm_p_ifm">1.  Het algemeen bestuur stelt regels vast met betrekking tot de organisatie
                           van de financiële administratie en van het kasbeheer en de boekhouding
                           van Collectie Overijssel. Bij deze regels wordt bepaald welke ambtenaren
                           van Collectie Overijssel met het doen van ontvangsten en betalingen
                           worden belast.</text:p>
      <text:p text:style-name="ifm_p_ifm">2.  Het algemeen bestuur stelt regels vast met betrekking tot de controle op
                           de financiële administratie en het kasbeheer.</text:p>
      <text:h text:style-name="ifm_p_font.bold-italic_mt.5.08mm_page.keep-with-next_ifm" text:outline-level="5">QQ</text:h>
      <text:p text:style-name="ifm_p_mt.4.23mm_ifm">Na artikel 25 wordt een hoofdstukaanduiding ingevoegd, luidende:</text:p>
      <text:p text:style-name="ifm_p_mt.3.7mm_ifm"><text:span text:style-name="ifm_span_font.bold_ifm">HOOFDSTUK XII. HET ARCHIEF</text:span></text:p>
      <text:h text:style-name="ifm_p_font.bold-italic_mt.5.08mm_page.keep-with-next_ifm" text:outline-level="5">RR</text:h>
      <text:p text:style-name="ifm_p_mt.4.23mm_ifm">Artikel 26 vervalt, onder vernummering van artikel 27 tot en met 29 tot
                     artikel 26 tot en met 28.</text:p>
      <text:h text:style-name="ifm_p_font.bold-italic_mt.5.08mm_page.keep-with-next_ifm" text:outline-level="5">SS</text:h>
      <text:p text:style-name="ifm_p_mt.4.23mm_ifm">Artikel 26 (nieuw) wordt als volgt gewijzigd:</text:p>
      <text:p text:style-name="ifm_p_ifm">1.  In het eerste lid wordt ‘het Historisch Centrum Overijssel’ vervangen
                              door ‘Collectie Overijssel’.</text:p>
      <text:p text:style-name="ifm_p_ifm">2.  In het tweede lid wordt ‘het Historisch Centrum Overijssel’ vervangen
                              door ‘Collectie Overijssel’ en wordt een volzin toegevoegd, die luidt:
                              Voor de bewaring van de over te brengen archiefbescheiden van de
                              bestuursorganen van Collectie Overijssel wordt aangewezen de
                              rijksarchiefbewaarplaats in de provincie.</text:p>
      <text:p text:style-name="ifm_p_ifm">3.  Het derde lid komt te luiden:</text:p>
      <text:p text:style-name="ifm_p_ifm">3.  Met het toezicht op het beheer van de archiefbescheiden van de
                                    bestuursorganen van Collectie Overijssel, voor zover deze niet
                                    zijn overgebracht naar de rijksarchiefbewaarplaats, is belast de
                                    rijksarchivaris in de provincie Overijssel.</text:p>
      <text:p text:style-name="ifm_p_ifm">4.  Het vierde lid vervalt.</text:p>
      <text:h text:style-name="ifm_p_font.bold-italic_mt.5.08mm_page.keep-with-next_ifm" text:outline-level="5">TT</text:h>
      <text:p text:style-name="ifm_p_mt.4.23mm_ifm">Artikel 27 (nieuw) wordt als volgt gewijzigd:</text:p>
      <text:p text:style-name="ifm_p_ifm">1.  In het eerste lid wordt ‘De colleges, de Minister en het Historisch
                              Centrum Overijssel’ vervangen door ‘De deelnemers en Collectie
                              Overijssel’ en wordt een zin toegevoegd, luidende: De deelnemers
                              kunnen inzage vorderen van zakelijke gegevens en bescheiden, voor
                              zover dat voor de vervulling van hun taak redelijkerwijs nodig
                              is.</text:p>
      <text:p text:style-name="ifm_p_ifm">2.  Het tweede lid vervalt, onder vernummering van het derde lid tot
                              tweede lid.</text:p>
      <text:p text:style-name="ifm_p_ifm">3.  In het tweede lid (nieuw) wordt ‘Het Historisch Centrum Overijssel’
                              vervangen door ‘Collectie Overijssel’ en wordt ‘De Minister en de
                              colleges’ vervangen door ‘De deelnemers’.</text:p>
      <text:h text:style-name="ifm_p_font.bold-italic_mt.5.08mm_page.keep-with-next_ifm" text:outline-level="5">UU</text:h>
      <text:p text:style-name="ifm_p_mt.4.23mm_ifm">Artikel 28 (nieuw) wordt als volgt gewijzigd:</text:p>
      <text:p text:style-name="ifm_p_ifm">1.  In het eerste lid wordt ‘De colleges en de Minister’ vervangen door
                              ‘De deelnemers’ en wordt ‘het Historisch Centrum Overijssel’ vervangen
                              door ‘Collectie Overijssel’.</text:p>
      <text:p text:style-name="ifm_p_ifm">3.  In het tweede lid wordt ‘De colleges en de Minister’ vervangen door
                              ‘De deelnemers’ en wordt ‘de gemeenten of Minister’ vervangen door ‘de
                              Minister of de colleges B&amp;W’.</text:p>
      <text:h text:style-name="ifm_p_font.bold-italic_mt.5.08mm_page.keep-with-next_ifm" text:outline-level="5">VV</text:h>
      <text:p text:style-name="ifm_p_mt.4.23mm_ifm">Na artikel 28 (nieuw) wordt een hoofdstukaanduiding ingevoegd, luidende:</text:p>
      <text:p text:style-name="ifm_p_mt.3.7mm_ifm"><text:span text:style-name="ifm_span_font.bold_ifm">HOOFDSTUK XIII. DE DIRECTEUR EN HET OVERIGE
                        PERSONEEL</text:span></text:p>
      <text:h text:style-name="ifm_p_font.bold-italic_mt.5.08mm_page.keep-with-next_ifm" text:outline-level="5">WW</text:h>
      <text:p text:style-name="ifm_p_mt.4.23mm_ifm">Artikel 30 tot en met 32 worden vernummerd tot artikel 29 tot en met 31.</text:p>
      <text:h text:style-name="ifm_p_font.bold-italic_mt.5.08mm_page.keep-with-next_ifm" text:outline-level="5">XX</text:h>
      <text:p text:style-name="ifm_p_mt.4.23mm_ifm">Artikel 29 (nieuw) komt te luiden:</text:p>
      <text:h text:style-name="ifm_p_font.bold_mt.3.7mm_page.keep-with-next_ifm" text:outline-level="5">Artikel 29</text:h>
      <text:p text:style-name="ifm_p_ifm">1.  Het dagelijks bestuur beslist omtrent het aangaan, wijzigen en
                           beëindigen van een arbeidsovereenkomst met de directeur van Collectie
                           Overijssel.</text:p>
      <text:p text:style-name="ifm_p_ifm">2.  Het dagelijks bestuur draagt er zorg voor dat er periodiek een
                           functionerings- en beoordelingsgesprek met de directeur plaatsvindt.</text:p>
      <text:h text:style-name="ifm_p_font.bold-italic_mt.5.08mm_page.keep-with-next_ifm" text:outline-level="5">YY</text:h>
      <text:p text:style-name="ifm_p_mt.4.23mm_ifm">In artikel 31 (nieuw), tweede lid, wordt ‘artikel 15, vierde lid’ vervangen
                     door ‘artikel 11, vierde lid’.</text:p>
      <text:h text:style-name="ifm_p_font.bold-italic_mt.5.08mm_page.keep-with-next_ifm" text:outline-level="5">ZZ</text:h>
      <text:p text:style-name="ifm_p_mt.4.23mm_ifm">Na artikel 31 (nieuw) wordt een hoofdstukaanduiding ingevoegd, luidende:</text:p>
      <text:p text:style-name="ifm_p_mt.3.7mm_ifm"><text:span text:style-name="ifm_span_font.bold_ifm">HOOFDSTUK XIV. TOETREDING, UITTREDING, WIJZIGING EN
                        OPHEFFING</text:span></text:p>
      <text:h text:style-name="ifm_p_font.bold-italic_mt.5.08mm_page.keep-with-next_ifm" text:outline-level="5">AAA</text:h>
      <text:p text:style-name="ifm_p_mt.4.23mm_ifm">Artikel 33 en 34 vervallen.</text:p>
      <text:h text:style-name="ifm_p_font.bold-italic_mt.5.08mm_page.keep-with-next_ifm" text:outline-level="5">BBB</text:h>
      <text:p text:style-name="ifm_p_mt.4.23mm_ifm">Artikel 35 tot en met 38 worden vernummerd tot artikel 32 tot en met 35.</text:p>
      <text:h text:style-name="ifm_p_font.bold-italic_mt.5.08mm_page.keep-with-next_ifm" text:outline-level="5">CCC</text:h>
      <text:p text:style-name="ifm_p_mt.4.23mm_ifm">Artikel 32 (nieuw) komt te luiden:</text:p>
      <text:h text:style-name="ifm_p_font.bold_mt.3.7mm_page.keep-with-next_ifm" text:outline-level="5">Artikel 32</text:h>
      <text:p text:style-name="ifm_p_mt.3.7mm_ifm">Toetreding tot de regeling geschiedt door een daartoe strekkend besluit van
                     het bestuursorgaan dat wenst toe te treden, welk besluit de goedkeuring behoeft
                     van de deelnemers, met inachtneming van het bepaalde in artikel 1 van de Wet
                     gemeenschappelijke regelingen.</text:p>
      <text:h text:style-name="ifm_p_font.bold-italic_mt.5.08mm_page.keep-with-next_ifm" text:outline-level="5">DDD</text:h>
      <text:p text:style-name="ifm_p_mt.4.23mm_ifm">Artikel 33 (nieuw) wordt als volgt gewijzigd:</text:p>
      <text:p text:style-name="ifm_p_ifm">1.  Het eerste en tweede lid komen te luiden:</text:p>
      <text:p text:style-name="ifm_p_ifm">1.  Uittreding uit de regeling geschiedt door toezending van een
                                    het daartoe strekkende besluit van de Minister of het
                                    desbetreffende college B&amp;W. Het college B&amp;W overlegt
                                    daarbij ook het besluit tot toestemming van de raden van de
                                    gemeenten.</text:p>
      <text:p text:style-name="ifm_p_ifm">2.  De Minister of het college B&amp;W zendt het besluit tot
                                    uittreding aangetekend aan het algemeen bestuur. Daarbij wordt
                                    een opzegtermijn van één jaar, ingaande op 1 januari van het
                                    eerstvolgende kalenderjaar, in acht genomen, tenzij de
                                    deelnemers unaniem een andere opzegtermijn overeenkomen.</text:p>
      <text:p text:style-name="ifm_p_ifm">3.  Het derde lid komt te luiden:</text:p>
      <text:p text:style-name="ifm_p_ifm">3.  Het dagelijks bestuur inventariseert de gevolgen van de
                                    uittreding, de wijze waarop met deze gevolgen kan of moet worden
                                    omgegaan en de voorwaarden voor uittreding, welke nadien worden
                                    vastgelegd in een door het algemeen bestuur vast te stellen
                                    uittredingsplan.</text:p>
      <text:p text:style-name="ifm_p_ifm">4.  Er worden twee leden toegevoegd, luidende:</text:p>
      <text:p text:style-name="ifm_p_ifm">4.  Uiterlijk zes maanden na het moment van uittreding stelt het
                                    algemeen bestuur het uittredingsplan vast. De daarin voor de
                                    uittredende deelnemer omschreven financiële verplichtingen zijn
                                    bindend.</text:p>
      <text:p text:style-name="ifm_p_ifm">5.  Nadat het uittredingsplan is vastgesteld, is de uittredende deelnemer
                              gehouden om binnen zes maanden de daarin voor de uittredende deelnemer
                              omschreven financiële verplichtingen aan de regeling te voldoen.</text:p>
      <text:h text:style-name="ifm_p_font.bold-italic_mt.5.08mm_page.keep-with-next_ifm" text:outline-level="5">EEE</text:h>
      <text:p text:style-name="ifm_p_mt.4.23mm_ifm">Na artikel 33 (nieuw) wordt een artikel ingevoegd, luidende:</text:p>
      <text:h text:style-name="ifm_p_font.bold_mt.3.7mm_page.keep-with-next_ifm" text:outline-level="5">Artikel 33a</text:h>
      <text:p text:style-name="ifm_p_ifm">1.  Het in artikel 33, derde lid, bedoelde uittredingsplan bevat de
                           financiële, juridische, personele en organisatorische consequenties die
                           gedurende een periode van drie jaar het directe gevolg zijn van de
                           uittreding. Tevens bevat het uittredingsplan de uittreedsom die betaald
                           moet worden door de uittredende deelnemer.</text:p>
      <text:p text:style-name="ifm_p_ifm">2.  De uittreedsom wordt als volgt bepaald: de uittredende deelnemer betaalt
                           over het eerste kalenderjaar na de uittreding 100% van de jaarlijkse
                           bijdrage, over het tweede jaar 80%, over het derde jaar 50% van de
                           jaarlijkse bijdrage.</text:p>
      <text:p text:style-name="ifm_p_ifm">3.  Voor wat betreft de juridische, personele en organisatorische
                           consequenties geldt dat het algemeen bestuur met de uittredende deelnemer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p text:style-name="ifm_p_ifm">4.  Als uittreding door de Minister plaatsvindt onder gelijktijdige
                           voortzetting van de financiering van het beheer van het rijksarchief, is
                           het tweede lid niet van toepassing op de uittreding door de
                           Minister.</text:p>
      <text:h text:style-name="ifm_p_font.bold-italic_mt.5.08mm_page.keep-with-next_ifm" text:outline-level="5">FFF</text:h>
      <text:p text:style-name="ifm_p_mt.4.23mm_ifm">Artikel 34 (nieuw) wordt als volgt gewijzigd:</text:p>
      <text:p text:style-name="ifm_p_ifm">1.  In het eerste lid wordt ‘bij besluit van de Minister en van de
                              colleges’ vervangen door ‘bij een gezamenlijk eensluidend besluit van
                              de deelnemers’.</text:p>
      <text:p text:style-name="ifm_p_ifm">2.  In het tweede lid wordt ‘Het college heeft’ vervangen door ‘De
                              colleges B&amp;W hebben’, wordt ‘van de raad van zijn gemeenten nodig’
                              vervangen door ‘nodig van de raden van de gemeenten, met inachtneming
                              van het bepaalde in artikel 1 van de Wet gemeenschappelijke
                              regelingen’.</text:p>
      <text:h text:style-name="ifm_p_font.bold-italic_mt.5.08mm_page.keep-with-next_ifm" text:outline-level="5">GGG</text:h>
      <text:p text:style-name="ifm_p_mt.4.23mm_ifm">Artikel 35 (nieuw) komt te luiden:</text:p>
      <text:h text:style-name="ifm_p_font.bold_mt.3.7mm_page.keep-with-next_ifm" text:outline-level="5">Artikel 35</text:h>
      <text:p text:style-name="ifm_p_mt.3.7mm_ifm">Deze regeling kan worden opgeheven bij gezamenlijk eensluidend besluit van de
                     Minister en de colleges B&amp;W, met inachtneming van het bepaalde in artikel 1
                     van de Wet gemeenschappelijke regelingen. Het algemeen bestuur stelt een
                     liquidatieplan op dat voorziet in de verplichting van de Staat en van de
                     gemeenten om alle rechten en plichten van het openbaar lichaam over de Staat en
                     de gemeenten te verdelen op een in het plan te bepalen wijze.</text:p>
      <text:h text:style-name="ifm_p_font.bold-italic_mt.5.08mm_page.keep-with-next_ifm" text:outline-level="5">HHH</text:h>
      <text:p text:style-name="ifm_p_mt.4.23mm_ifm">Na artikel 35 (nieuw) wordt een hoofdstukaanduiding ingevoegd, luidende:</text:p>
      <text:p text:style-name="ifm_p_mt.3.7mm_ifm"><text:span text:style-name="ifm_span_font.bold_ifm">HOOFDSTUK XV. SLOTBEPALINGEN</text:span></text:p>
      <text:h text:style-name="ifm_p_font.bold-italic_mt.5.08mm_page.keep-with-next_ifm" text:outline-level="5">III</text:h>
      <text:p text:style-name="ifm_p_mt.4.23mm_ifm">Artikel 39 en 40 worden vernummerd tot artikel 36 en 37.</text:p>
      <text:h text:style-name="ifm_p_font.bold-italic_mt.5.08mm_page.keep-with-next_ifm" text:outline-level="5">JJJ</text:h>
      <text:p text:style-name="ifm_p_mt.4.23mm_ifm">Artikel 36 (nieuw) wordt als volgt gewijzigd:</text:p>
      <text:p text:style-name="ifm_p_ifm">1.  Het tweede lid komt te luiden:</text:p>
      <text:p text:style-name="ifm_p_ifm">2.  De werking van de regeling zal geëvalueerd worden indien het
                                    algemeen bestuur daartoe besluit. Het dagelijks bestuur zal dan
                                    een onderzoeksvoorstel aan de deelnemers voorleggen.</text:p>
      <text:p text:style-name="ifm_p_ifm">2.  Er wordt een lid toegevoegd, luidende:</text:p>
      <text:p text:style-name="ifm_p_ifm">3.  Het dagelijks bestuur is belast met de registratie van de regeling
                              overeenkomstig artikel 26, tweede lid, van de Wet gemeenschappelijke
                              regelingen.</text:p>
      <text:h text:style-name="ifm_p_font.bold-italic_mt.5.08mm_page.keep-with-next_ifm" text:outline-level="5">KKK</text:h>
      <text:p text:style-name="ifm_p_mt.4.23mm_ifm">Artikel 37 (nieuw) komt als volgt te luiden:</text:p>
      <text:h text:style-name="ifm_p_font.bold_mt.3.7mm_page.keep-with-next_ifm" text:outline-level="5">Artikel 37</text:h>
      <text:p text:style-name="ifm_p_mt.3.7mm_ifm">Deze regeling wordt aangehaald als: Gemeenschappelijke regeling Collectie
                     Overijssel.</text:p>
      <text:h text:style-name="ifm_p_font.bold-italic_mt.5.08mm_page.keep-with-next_ifm" text:outline-level="5">LLL</text:h>
      <text:p text:style-name="ifm_p_mt.4.23mm_ifm">Artikel 41 vervalt.</text:p>
      <text:h text:style-name="ifm_p_font.bold_mt.5.08mm_page.keep-with-next_ifm" text:outline-level="4">Artikel<text:s/>II<text:s/></text:h>
      <text:p text:style-name="ifm_p_mt.4.23mm_ifm">Deze regeling treedt in werking met ingang van de dag na de datum van uitgifte
                  van de Staatscourant waarin zij wordt geplaatst, en werkt terug tot en met
                  1 januari 2025.</text:p>
      <text:p text:style-name="ifm_p_font.italic_mt.3.7mm_ifm">De Minister van Onderwijs, Cultuur en Wetenschap,<text:line-break/>G.<text:s/>Moes</text:p>
      <text:p text:style-name="ifm_p_font.italic_mt.3.7mm_ifm">Burgemeester en wethouders van de gemeente Zwolle,
                  De burgemeester,<text:line-break/>P.H.<text:s/>Snijders</text:p>
      <text:p text:style-name="ifm_p_font.italic_mt.3.7mm_ifm">De secretaris,<text:line-break/>D.<text:s/>Emmer</text:p>
      <text:p text:style-name="ifm_p_font.italic_mt.3.7mm_ifm">Burgemeester en wethouders van de gemeente Deventer, De burgemeester,<text:line-break/>R.<text:s/>König</text:p>
      <text:p text:style-name="ifm_p_font.italic_mt.3.7mm_ifm">De secretaris,<text:line-break/>J.P.<text:s/>Wassens</text:p>
      <text:p text:style-name="ifm_p_font.italic_mt.3.7mm_ifm">Burgemeester en wethouders van de gemeente Ommen,
                  De burgemeester,<text:line-break/>H.<text:s/>Vroomen</text:p>
      <text:p text:style-name="ifm_p_font.italic_mt.3.7mm_ifm">De secretaris,<text:line-break/>J.W.H.<text:s/>Blaauw</text:p>
      <text:h text:style-name="ifm_p_font.bold_mt.5.08mm_page.break-before_ifm" text:outline-level="3">Toelichting bij de wijziging van de Gemeenschappelijke regeling Historisch Centrum Overijssel in verband met de wijziging van de Wet gemeenschappelijke regelingen en de toetreding van de gemeente Ommen</text:h>
      <text:h text:style-name="ifm_p_font.bold_mt.5.08mm_page.keep-with-next_ifm" text:outline-level="4">Algemeen</text:h>
      <text:p text:style-name="ifm_p_mt.4.23mm_ifm">Op 1 juli 2022 is een aangepaste Wet gemeenschappelijke regelingen (verder: Wgr) in
               werking getreden. Uit deze wijziging volgen voor alle samenwerkingsverbanden op basis
               van de Wgr verplichte wijzigingen, waarvoor elk samenwerkingsverband twee jaar de
               tijd heeft om haar regelingen daarop aan te passen. Op 1 juli 2024 dienen alle
               samenwerkingsverbanden zodoende hun gemeenschappelijke regelingen te hebben
               aangepast. De wijzigingen die volgen uit de gewijzigde Wgr hebben als doel de
               vertegenwoordigende organen van de deelnemers aan de gemeenschappelijke regeling
               beter in positie te brengen. Het betreft onder meer de facultatieve
               zienswijzeprocedure voor besluiten, participatie van ingezetenen en belanghebbenden,
               actieve informatieplicht, wijziging van de termijnen voor toezenden ontwerpbegroting
               aan raden, verplichte reactie dagelijks bestuur op ingediende zienswijzen,
               evaluatiebepaling en aanscherping uittredingsregeling.</text:p>
      <text:h text:style-name="ifm_p_font.bold_mt.5.08mm_page.keep-with-next_ifm" text:outline-level="4">Artikelsgewijs</text:h>
      <text:h text:style-name="ifm_p_font.bold-italic_mt.5.08mm_page.keep-with-next_ifm" text:outline-level="5">Artikel 7 en 8</text:h>
      <text:p text:style-name="ifm_p_mt.4.23mm_ifm">Deze artikelen hadden betrekking op het verstrekken van informatie door het
                  algemeen bestuur aan de minister, de colleges en de raden. Deze zijn vervangen
                  door artikel 12, 13 en 14 in verband met de actieve informatieplicht die is
                  opgenomen in de gewijzigde Wgr. Deze artikelen hebben nu betrekking op het
                  dagelijks bestuur.</text:p>
      <text:h text:style-name="ifm_p_font.bold-italic_mt.5.08mm_page.keep-with-next_ifm" text:outline-level="5">Artikel 12, 13 en 14</text:h>
      <text:p text:style-name="ifm_p_mt.4.23mm_ifm">Zie de toelichting bij artikel 7 en 8. Deze artikelen hadden betrekking op het
                  dagelijks bestuur, maar bevatten nu bepalingen met betrekking tot de informatie-
                  en verantwoordingsplicht. Tevens is de mogelijkheid tot evaluatie van de regeling
                  opgenomen.</text:p>
      <text:h text:style-name="ifm_p_font.bold-italic_mt.5.08mm_page.keep-with-next_ifm" text:outline-level="5">Artikel 17</text:h>
      <text:p text:style-name="ifm_p_mt.4.23mm_ifm">Dit artikel is aangepast aan de gewijzigde Wgr. De termijn voor het inbrengen van
                  zienswijzen op het ontwerpbeleidsplan en de ontwerpmeerjarenbegroting is gesteld
                  op twaalf weken.</text:p>
      <text:h text:style-name="ifm_p_font.bold-italic_mt.5.08mm_page.keep-with-next_ifm" text:outline-level="5">Artikel 18</text:h>
      <text:p text:style-name="ifm_p_mt.4.23mm_ifm">Dit artikel is aangepast aan de gewijzigde Wgr. De datum voor aanlevering van de
                  ontwerpbegroting is gewijzigd van 15 april naar 30 april en de schriftelijke
                  reactie van het dagelijks bestuur voorafgaande aan het vaststellen van de
                  begroting op zienswijze is toegevoegd.</text:p>
      <text:h text:style-name="ifm_p_font.bold-italic_mt.5.08mm_page.keep-with-next_ifm" text:outline-level="5">Artikel 18a</text:h>
      <text:p text:style-name="ifm_p_mt.4.23mm_ifm">De datum voor aanlevering van de vastgestelde begroting aan gedeputeerde staten
                  van de provincie is aangepast aan de gewijzigde Wgr.</text:p>
      <text:h text:style-name="ifm_p_font.bold-italic_mt.5.08mm_page.keep-with-next_ifm" text:outline-level="5">Artikel 21</text:h>
      <text:p text:style-name="ifm_p_mt.4.23mm_ifm">Dit artikel is aangepast aan de gewijzigde Wgr. De datum voor aanlevering van de
                  jaarrekening en het jaarverslag is gewijzigd van 15 april naar 30 april.</text:p>
      <text:h text:style-name="ifm_p_font.bold-italic_mt.5.08mm_page.keep-with-next_ifm" text:outline-level="5">Artikel 32, 33, 33a, 34 en 35</text:h>
      <text:p text:style-name="ifm_p_mt.4.23mm_ifm">Deze artikelen zijn aangepast aan de gewijzigde Wgr en betreffen de toetreding,
                  uittreding, wijziging en opheffing van de regeling.</text:p>
      <text:p text:style-name="ifm_p_mt.3.7mm_ifm">Voor de uittreding van de minister is een uitzondering op de bepalingen over de
                  (financiële) gevolgen van de uittreding gemaakt. Reden hiervoor is dat de minister
                  heeft aangekondigd ook na uittreding de financiering aan het Historisch Centrum
                  Overijssel in stand te houden op het niveau van het laatste jaar van deelname aan
                  deze gemeenschappelijke regeling. De afspraken over de samenwerking en
                  ondersteuning van het Historisch Centrum Overijssel zijn opgenomen in het
                  ‘Bestuursconvenant duurzame samenwerking Ministerie van Onderwijs, Cultuur en
                  Wetenschap en de regionale historische centra’ d.d. 1 februari 2024.<text:note text:id="n1" text:note-class="footnote"><text:note-citation text:label="1 ">1</text:note-citation><text:note-body><text:p text:style-name="ifm_p_font.normal_size.6.93pt_mt..5mm_indent.-0.1161in_mleft.0.1161in_ifm">Stcrt
                           2024, 6919.</text:p></text:note-body></text:note> Het derde tot en met het vijfde lid van artikel 35 zijn om deze reden niet
                  van toepassing op de uittreding van de minister. Wel zal de minister bij zijn
                  uittreding met het Historisch Centrum Overijssel in gesprek gaan over kosten die
                  mogelijk alsnog met de uittreding samenhangen.</text:p>
      <text:h text:style-name="ifm_p_font.bold-italic_mt.5.08mm_page.keep-with-next_ifm" text:outline-level="5">Artikel 37</text:h>
      <text:p text:style-name="ifm_p_mt.4.23mm_ifm">De naam van het Historisch Centrum Overijssel is gewijzigd in de naam Collectie
                  Overijssel.</text:p>
      <text:p text:style-name="ifm_p_font.italic_mt.3.7mm_ifm">De Minister van Onderwijs, Cultuur en Wetenschap,<text:line-break/>G.<text:s/>Moes</text:p>
      <text:p text:style-name="ifm_p_font.italic_mt.3.7mm_ifm">Burgemeester en wethouders van de gemeente Zwolle,
                  De burgemeester,<text:line-break/>P.H.<text:s/>Snijders</text:p>
      <text:p text:style-name="ifm_p_font.italic_mt.3.7mm_ifm">De secretaris,<text:line-break/>D.<text:s/>Emmer</text:p>
      <text:p text:style-name="ifm_p_font.italic_mt.3.7mm_ifm">Burgemeester en wethouders van de gemeente Deventer, De burgemeester,<text:line-break/>R.<text:s/>König</text:p>
      <text:p text:style-name="ifm_p_font.italic_mt.3.7mm_ifm">De secretaris,<text:line-break/>J.P.<text:s/>Wassens</text:p>
      <text:p text:style-name="ifm_p_font.italic_mt.3.7mm_ifm">Burgemeester en wethouders van de gemeente Ommen,
                  De burgemeester,<text:line-break/>H.<text:s/>Vroomen</text:p>
      <text:p text:style-name="ifm_p_font.italic_mt.3.7mm_ifm">De secretaris,<text:line-break/>J.W.H.<text:s/>Blaa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418</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418</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9 november 2025, kenmerk 54885137, houdende wijziging van de Gemeenschappelijke regeling Historisch Centrum Overijssel</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41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9 november 2025, kenmerk 54885137, houdende wijziging van de Gemeenschappelijke regeling Historisch Centrum Overijssel</meta:user-defined>
    <meta:user-defined meta:name="DCTERMS.alternative"/>
    <meta:user-defined meta:name="DCTERMS.W3CDTF/OVERHEIDop.datumOndertekening">2025-11-19</meta:user-defined>
    <meta:user-defined meta:name="DCTERMS.W3CDTF/DCTERMS.available">2025-12-10</meta:user-defined>
    <meta:user-defined meta:name="OVERHEIDop.Ruimtelijkplan/OVERHEIDop.bekendmakingBetreffendePlan"/>
  </office:meta>
</office:document-meta>
</file>