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 Rijksweg 3, 5298MC, Liempde, Boxt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4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Rijksweg 3, 5298MC, Liempde, Boxt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41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41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252</meta:user-defined>
    <meta:user-defined meta:name="DCTERMS.abstract">Omgevingsmelding Kabels en leidingen DELTA Fiber Netwerk Oude Rijksweg 3  Liempde Boxt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 Rijksweg 3, 5298MC, Liempde, Boxtel.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410</meta:user-defined>
    <meta:user-defined meta:name="OVERHEIDop.StcrtID/DC.identifier">stcrt-2025-42410</meta:user-defined>
    <meta:user-defined meta:name="OVERHEIDop.versieInformatie"/>
  </office:meta>
</office:document-meta>
</file>