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3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Private Aanvulling WW en WGA-sector Industrie en Techniek, sector 2-No. 03 2026/2027, gewijzigd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Private Aanvulling WW en WGA-sector Industrie en Techniek, sector 2-No. 03 een verzoek is ingediend tot algemeenverbindendverklaring van gewijzigde bepalingen van deze collectieve arbeidsovereenkomst, welke bepalingen mede een wijziging van de werkingssfeer inhouden;</text:p>
      <text:p text:style-name="ifm_p_ifm">2.  dat bedenkingen tegen bedoeld verzoek digitaal via het webformulier op de website https://www.cao.minszw.nl kunnen worden ingebracht bij de Minister van Sociale Zaken en Werkgelegenheid, Directie Collectieve arbeidsovereenkomsten tot 1 januari 2026;</text:p>
      <text:p text:style-name="ifm_p_ifm">3.  dat tot bovengenoemde datum onder 2, dispensatieverzoeken kunnen worden gedaan uitsluitend aan de hand van het webformulier dispensatie van avv, dat te vinden is op https://www.cao.minszw.nl.</text:p>
      <text:p text:style-name="ifm_p_ifm">4.  dat de op het verzoek betrekking hebbende stukken digitaal zijn te raadplegen op https://www.cao.minszw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3 december 2025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396</text:span><text:tab/>10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396</text:span><text:tab/>10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42396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39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12-10</meta:user-defined>
  </office:meta>
</office:document-meta>
</file>