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MC Duivelsberg (40B12) Zaak: 2025ALG0853, Inspectie Leefomgeving en Transport</text:h>
      <text:p text:style-name="ifm_p_mt.7.4mm_ifm">De Minister van Infrastructuur en Waterstaat maakt bekend dat de volgende melding op grond van de Omgevingswet is ontvangen.</text:p>
      <text:p text:style-name="ifm_p_mt.3.7mm_ifm">Inrichting: MC Duivelsberg – 40B12</text:p>
      <text:p text:style-name="ifm_p_ifm">Adres: Clement van Maasdijklaan 5, 6816 TW Arnhem</text:p>
      <text:p text:style-name="ifm_p_ifm">Ontvangstdatum: 19 november 2025</text:p>
      <text:p text:style-name="ifm_p_ifm">Activiteit: Milieubelastende activiteit, saneren van de bodem.</text:p>
      <text:p text:style-name="ifm_p_ifm">DSO verzoeknummer: 2025111900982</text:p>
      <text:p text:style-name="ifm_p_ifm">Zaaknummer: 2025ALG0853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386</text:span><text:tab/>1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386</text:span><text:tab/>1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MC Duivelsberg (40B12) Zaak: 2025ALG085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8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238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38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MC Duivelsberg (40B12) Zaak: 2025ALG0853, Inspectie Leefomgeving en Transport</meta:user-defined>
    <meta:user-defined meta:name="DCTERMS.W3CDTF/DCTERMS.available">2025-12-10</meta:user-defined>
  </office:meta>
</office:document-meta>
</file>